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NewtonSanPin" svg:font-family="NewtonSanPin" style:font-family-generic="system" style:font-pitch="variable"/>
    <style:font-face style:name="OpenSymbol" svg:font-family="OpenSymbol" style:font-family-generic="system"/>
    <style:font-face style:name="SchoolBookSanPin" svg:font-family="SchoolBookSanPi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5.505cm" fo:margin-left="0cm" fo:margin-right="1.496cm" table:align="margins"/>
    </style:style>
    <style:style style:name="Таблица1.A" style:family="table-column">
      <style:table-column-properties style:column-width="1.674cm" style:rel-column-width="7075*"/>
    </style:style>
    <style:style style:name="Таблица1.B" style:family="table-column">
      <style:table-column-properties style:column-width="6.937cm" style:rel-column-width="29322*"/>
    </style:style>
    <style:style style:name="Таблица1.C" style:family="table-column">
      <style:table-column-properties style:column-width="2.45cm" style:rel-column-width="10355*"/>
    </style:style>
    <style:style style:name="Таблица1.D" style:family="table-column">
      <style:table-column-properties style:column-width="2.223cm" style:rel-column-width="9394*"/>
    </style:style>
    <style:style style:name="Таблица1.E" style:family="table-column">
      <style:table-column-properties style:column-width="2.221cm" style:rel-column-width="9389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Таблица1.D1" style:family="table-cell">
      <style:table-cell-properties fo:padding="0.097cm" fo:border="0.05pt solid #000000" style:writing-mode="lr-tb"/>
    </style:style>
    <style:style style:name="Таблица1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1.D10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602cm" style:rel-column-width="6169*"/>
    </style:style>
    <style:style style:name="Таблица2.B" style:family="table-column">
      <style:table-column-properties style:column-width="7.941cm" style:rel-column-width="30589*"/>
    </style:style>
    <style:style style:name="Таблица2.C" style:family="table-column">
      <style:table-column-properties style:column-width="1.543cm" style:rel-column-width="5945*"/>
    </style:style>
    <style:style style:name="Таблица2.D" style:family="table-column">
      <style:table-column-properties style:column-width="1.905cm" style:rel-column-width="7338*"/>
    </style:style>
    <style:style style:name="Таблица2.E" style:family="table-column">
      <style:table-column-properties style:column-width="1.924cm" style:rel-column-width="7413*"/>
    </style:style>
    <style:style style:name="Таблица2.F" style:family="table-column">
      <style:table-column-properties style:column-width="2.097cm" style:rel-column-width="8081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Таблица2.F1" style:family="table-cell">
      <style:table-cell-properties fo:padding="0.097cm" fo:border="0.05pt solid #000000" style:writing-mode="lr-tb"/>
    </style:style>
    <style:style style:name="Таблица2.A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Таблица2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4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5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6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7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8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9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0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1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2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3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4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5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1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1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8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1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20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2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2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2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2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2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21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2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2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2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2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2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22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2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2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2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2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2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23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2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2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2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2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2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24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2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2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2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2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2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25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2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2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2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2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2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26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2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2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2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2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2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27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2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2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2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2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2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28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2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2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2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2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2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29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2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2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2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2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2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30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3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3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3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3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3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31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3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3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3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3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3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32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3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3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3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3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3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33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3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3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3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3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3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34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3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3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3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3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3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35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3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3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3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3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3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36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3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3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3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3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3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37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3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3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3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3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3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38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3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3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3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3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3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39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3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3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3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3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3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40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4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4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4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4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4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41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4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4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4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4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4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42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4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4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4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4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4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43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4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4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4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4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4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44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4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4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4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4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4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45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4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4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4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4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4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46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4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4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4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4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4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47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4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4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4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4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4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48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4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4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4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4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4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49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4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4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4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4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4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50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5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5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5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5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5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51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5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5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5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5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5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5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53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5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5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5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5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5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54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5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5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5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5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5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55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5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5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5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5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5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56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5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5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5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5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5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57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5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5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5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5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5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58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5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5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5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5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5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59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5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5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5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5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5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60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6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6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6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6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6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61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6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6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6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6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6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62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6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6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6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6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6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63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6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6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6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6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6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64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6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6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6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6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6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65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6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6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6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6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6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66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6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6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6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6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6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67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6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6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6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6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6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68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6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6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6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6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6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69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6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6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6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6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6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7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7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7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7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7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7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7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7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7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7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7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7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7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7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7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7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7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7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7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7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7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7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7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7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7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7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7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7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7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7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7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7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7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7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7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7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7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7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7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7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7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7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7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7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7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7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7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7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7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7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7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7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7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7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7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7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7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7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7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7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8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8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8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8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8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8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81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8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8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8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8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8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82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8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8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8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8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8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83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8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8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8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8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8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84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8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8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8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8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8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85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8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8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8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8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8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86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8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8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8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8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8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87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8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8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8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8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8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8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8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8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8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8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8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8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9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9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9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9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9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9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9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9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9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9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9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9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9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9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9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9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9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9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9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9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9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9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9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9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9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9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9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9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9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9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9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9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9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9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9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9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9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9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9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9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9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9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9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9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9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9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9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9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9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9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9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9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9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9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9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0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10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0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0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0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0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0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10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0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0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0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0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0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10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0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0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0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0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0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10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0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0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0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0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0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10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0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0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0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0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0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10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0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0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0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0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0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10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0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0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0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0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0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10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0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0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0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0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0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10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0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0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0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0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09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0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0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0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0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0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10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11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12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1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13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1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14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1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1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1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1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1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15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1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1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1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1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1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16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1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1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1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1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1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17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1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1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1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1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1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18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1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1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1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1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1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19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1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1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1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1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1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2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21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2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2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2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2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2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22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2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2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2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2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2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23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2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2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2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2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2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24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2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2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2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2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2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25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2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2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2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2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2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26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2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2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2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2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2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27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2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2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2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2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2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28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2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2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2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2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2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29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2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2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2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2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2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3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31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3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3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3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3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3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32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3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3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3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3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3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33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3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3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3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3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3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34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3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3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3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3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3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35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3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3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3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3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3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36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3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3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3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3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3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37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3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3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3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3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3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38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3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3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3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3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3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39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3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3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3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3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3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40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4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4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4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4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4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41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4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4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4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4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4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4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B14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4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4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4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4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Таблица2.A143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Таблица2.B14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C14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D14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E14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Таблица2.F14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fo:language="ru" fo:country="RU" style:font-size-asian="14pt" style:font-size-complex="14pt"/>
    </style:style>
    <style:style style:name="P4" style:family="paragraph" style:parent-style-name="Table_20_Contents">
      <style:text-properties fo:font-size="14pt" fo:language="ru" fo:country="RU" style:font-size-asian="14pt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officeooo:rsid="00177ee8" officeooo:paragraph-rsid="00177ee8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language="ru" fo:country="RU" fo:font-style="italic" fo:font-weight="bold" officeooo:rsid="00177ee8" officeooo:paragraph-rsid="00177ee8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fo:language="en" fo:country="US" officeooo:rsid="00177ee8" officeooo:paragraph-rsid="00177ee8" style:font-size-asian="14pt" style:font-size-complex="14pt"/>
    </style:style>
    <style:style style:name="P12" style:family="paragraph" style:parent-style-name="Standard">
      <style:text-properties fo:language="ru" fo:country="RU"/>
    </style:style>
    <style:style style:name="P13" style:family="paragraph" style:parent-style-name="Standard">
      <style:paragraph-properties fo:text-align="center" style:justify-single-word="false"/>
      <style:text-properties fo:language="ru" fo:country="RU"/>
    </style:style>
    <style:style style:name="P14" style:family="paragraph" style:parent-style-name="Standard">
      <style:paragraph-properties fo:text-align="center" style:justify-single-word="false"/>
      <style:text-properties fo:language="ru" fo:country="RU" officeooo:paragraph-rsid="00189c10"/>
    </style:style>
    <style:style style:name="P15" style:family="paragraph" style:parent-style-name="Standard">
      <style:text-properties fo:language="ru" fo:country="RU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text-properties fo:language="ru" fo:country="RU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language="ru" fo:country="RU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>
        <style:tab-stops/>
      </style:paragraph-properties>
      <style:text-properties fo:language="ru" fo:country="RU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language="ru" fo:country="RU" officeooo:rsid="00157a18" officeooo:paragraph-rsid="00157a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language="ru" fo:country="RU" officeooo:rsid="001d8438" officeooo:paragraph-rsid="001d84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Table_20_Contents">
      <style:text-properties fo:language="ru" fo:country="RU" fo:font-style="italic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text-properties fo:language="ru" fo:country="RU" fo:font-style="itali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text-properties fo:language="ru" fo:country="RU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/>
      <style:text-properties fo:language="ru" fo:country="RU" officeooo:rsid="00189c10" officeooo:paragraph-rsid="00189c10"/>
    </style:style>
    <style:style style:name="P26" style:family="paragraph" style:parent-style-name="Standard">
      <style:text-properties fo:font-weight="bold" style:font-weight-asian="bold" style:font-name-complex="Times New Roman" style:font-weight-complex="bold"/>
    </style:style>
    <style:style style:name="P27" style:family="paragraph" style:parent-style-name="Table_20_Contents">
      <style:text-properties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No_20_Spacing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size="12pt" style:font-size-asian="12pt" style:font-name-complex="Times New Roman2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0.249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.249cm" fo:text-align="center" style:justify-single-word="false" fo:text-indent="0cm" style:auto-text-indent="false">
        <style:tab-stops>
          <style:tab-stop style:position="7.999cm" style:type="center"/>
          <style:tab-stop style:position="12.806cm"/>
        </style:tab-stops>
      </style:paragraph-properties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center" style:justify-single-word="fals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>
        <style:tab-stops>
          <style:tab-stop style:position="2.805cm"/>
        </style:tab-stops>
      </style:paragraph-properties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officeooo:paragraph-rsid="001eec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>
        <style:tab-stops>
          <style:tab-stop style:position="10.372cm"/>
        </style:tab-stops>
      </style:paragraph-properties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text-properties fo:font-style="italic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/>
    </style:style>
    <style:style style:name="P4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f94b3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/>
    </style:style>
    <style:style style:name="P43" style:family="paragraph" style:parent-style-name="Основной_20_текст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background-color="#ffffff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officeooo:paragraph-rsid="001f94b3"/>
    </style:style>
    <style:style style:name="P46" style:family="paragraph" style:parent-style-name="Table_20_Contents">
      <style:paragraph-properties fo:text-align="center" style:justify-single-word="false"/>
      <style:text-properties fo:color="#ff6600" loext:opacity="100%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text-properties style:font-name="NewtonSanPin" fo:font-size="10.5pt" fo:language="ru" fo:country="RU" style:font-size-asian="10.5pt" style:font-name-complex="NewtonSanPin" style:font-size-complex="10.5pt"/>
    </style:style>
    <style:style style:name="P48" style:family="paragraph" style:parent-style-name="Table_20_Contents">
      <style:text-properties fo:color="#000000" loext:opacity="100%" fo:language="ru" fo:country="RU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fo:language="ru" fo:country="RU" officeooo:rsid="00157a18" officeooo:paragraph-rsid="00157a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1" fo:font-size="14pt" fo:language="ru" fo:country="RU" fo:font-weight="bold" officeooo:paragraph-rsid="001f94b3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51" style:family="paragraph" style:parent-style-name="Standard">
      <style:text-properties officeooo:paragraph-rsid="001eec59"/>
    </style:style>
    <style:style style:name="P52" style:family="paragraph" style:parent-style-name="Table_20_Contents">
      <style:text-properties officeooo:paragraph-rsid="001eec59"/>
    </style:style>
    <style:style style:name="P53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Times New Roman1" fo:font-size="14pt" fo:font-weight="bold" officeooo:paragraph-rsid="001f94b3" style:font-name-asian="Times New Roman2" style:font-size-asian="14pt" style:language-asian="ru" style:country-asian="RU" style:font-weight-asian="bold" style:font-size-complex="14p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fo:font-weight="bold" officeooo:paragraph-rsid="001f94b3" style:font-name-asian="Times New Roman2" style:font-size-asian="14pt" style:language-asian="ru" style:country-asian="RU" style:font-weight-asian="bold" style:font-size-complex="14pt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fo:font-weight="bold" officeooo:paragraph-rsid="001f94b3" style:font-name-asian="Calibri" style:font-size-asian="12pt" style:language-asian="ru" style:country-asian="RU" style:font-weight-asian="bold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officeooo:paragraph-rsid="001f94b3" style:font-size-asian="12pt" style:language-asian="ru" style:country-asian="RU" style:font-weight-asian="bold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fo:font-weight="bold" officeooo:paragraph-rsid="001f94b3" style:font-size-asian="12pt" style:language-asian="ru" style:country-asian="RU" style:font-weight-asian="bold" style:font-size-complex="12pt"/>
    </style:style>
    <style:style style:name="P5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22pt" fo:font-weight="bold" officeooo:paragraph-rsid="001f94b3" style:font-name-asian="Times New Roman2" style:font-size-asian="22pt" style:language-asian="ru" style:country-asian="RU" style:font-weight-asian="bold" style:font-size-complex="22pt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style:font-name="Times New Roman1" fo:font-size="20pt" fo:font-weight="bold" officeooo:paragraph-rsid="001f94b3" style:font-name-asian="Times New Roman2" style:font-size-asian="20pt" style:language-asian="ru" style:country-asian="RU" style:font-weight-asian="bold" style:font-size-complex="20pt"/>
    </style:style>
    <style:style style:name="P60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  <style:text-properties fo:font-size="14pt" officeooo:paragraph-rsid="001f94b3" style:font-size-asian="14pt" style:font-size-complex="14pt"/>
    </style:style>
    <style:style style:name="P61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Times New Roman1" fo:font-size="14pt" fo:font-weight="bold" officeooo:paragraph-rsid="001f94b3" style:font-name-asian="Times New Roman2" style:font-size-asian="14pt" style:language-asian="ru" style:country-asian="RU" style:font-weight-asian="bold" style:font-size-complex="14pt"/>
    </style:style>
    <style:style style:name="P6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4pt" fo:font-weight="bold" officeooo:paragraph-rsid="001f94b3" style:font-name-asian="Times New Roman2" style:font-size-asian="14pt" style:language-asian="ru" style:country-asian="RU" style:font-weight-asian="bold" style:font-size-complex="14pt"/>
    </style:style>
    <style:style style:name="P6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fo:font-size="14pt" fo:font-weight="bold" officeooo:paragraph-rsid="001f94b3" style:font-name-asian="Times New Roman2" style:font-size-asian="14pt" style:language-asian="ru" style:country-asian="RU" style:font-weight-asian="bold" style:font-size-complex="14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fo:font-weight="bold" officeooo:paragraph-rsid="001f94b3" style:font-name-asian="Calibri" style:font-size-asian="12pt" style:language-asian="ru" style:country-asian="RU" style:font-weight-asian="bold" style:font-size-complex="12pt"/>
    </style:style>
    <style:style style:name="P6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22pt" fo:font-weight="bold" officeooo:paragraph-rsid="001f94b3" style:font-name-asian="Times New Roman2" style:font-size-asian="22pt" style:language-asian="ru" style:country-asian="RU" style:font-weight-asian="bold" style:font-size-complex="22pt"/>
    </style:style>
    <style:style style:name="P6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20pt" fo:font-weight="bold" officeooo:paragraph-rsid="001f94b3" style:font-name-asian="Times New Roman2" style:font-size-asian="20pt" style:language-asian="ru" style:country-asian="RU" style:font-weight-asian="bold" style:font-size-complex="20pt"/>
    </style:style>
    <style:style style:name="P67" style:family="paragraph" style:parent-style-name="Standard" style:list-style-name="L1">
      <style:text-properties fo:language="ru" fo:country="RU"/>
    </style:style>
    <style:style style:name="P68" style:family="paragraph" style:parent-style-name="Standard" style:list-style-name="L2">
      <style:text-properties fo:language="ru" fo:country="RU"/>
    </style:style>
    <style:style style:name="P69" style:family="paragraph" style:parent-style-name="Standard" style:list-style-name="L3">
      <style:text-properties fo:language="ru" fo:country="RU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officeooo:rsid="00177ee8" style:font-weight-asian="bold" style:font-weight-complex="bold"/>
    </style:style>
    <style:style style:name="T4" style:family="text">
      <style:text-properties fo:language="ru" fo:country="RU" fo:font-weight="bold" style:font-weight-asian="bold" style:font-name-complex="Times New Roman" style:font-weight-complex="bold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ru" fo:country="RU" style:font-name-complex="Times New Roman"/>
    </style:style>
    <style:style style:name="T8" style:family="text">
      <style:text-properties fo:language="ru" fo:country="RU" officeooo:rsid="001ba979"/>
    </style:style>
    <style:style style:name="T9" style:family="text">
      <style:text-properties fo:language="ru" fo:country="RU" officeooo:rsid="001d8438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language="en" fo:country="US" fo:font-weight="bold" officeooo:rsid="00177ee8" style:font-weight-asian="bold" style:font-weight-complex="bold"/>
    </style:style>
    <style:style style:name="T13" style:family="text">
      <style:text-properties fo:font-size="14pt" fo:font-weight="bold" style:font-size-asian="14pt" style:font-weight-asian="bold" style:font-name-complex="Times New Roman" style:font-size-complex="14pt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fo:font-weight="bold" style:font-weight-asian="bold" style:font-name-complex="Times New Roman" style:font-weight-complex="bold"/>
    </style:style>
    <style:style style:name="T16" style:family="text">
      <style:text-properties style:font-name-complex="Times New Roman"/>
    </style:style>
    <style:style style:name="T17" style:family="text">
      <style:text-properties fo:font-style="italic" style:font-style-asian="italic" style:font-name-complex="Times New Roman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style:font-size-asian="12pt" style:font-name-complex="Times New Roman2" style:font-size-complex="12pt"/>
    </style:style>
    <style:style style:name="T21" style:family="text">
      <style:text-properties style:font-name="Times New Roman" fo:font-size="12pt" officeooo:rsid="00189c10" style:font-size-asian="12pt" style:font-name-complex="Times New Roman2" style:font-size-complex="12pt"/>
    </style:style>
    <style:style style:name="T22" style:family="text">
      <style:text-properties style:font-name="Times New Roman" fo:font-size="12pt" officeooo:rsid="001f94b3" style:font-size-asian="12pt" style:font-name-complex="Times New Roman2" style:font-size-complex="12pt"/>
    </style:style>
    <style:style style:name="T23" style:family="text">
      <style:text-properties style:font-name="Times New Roman" fo:font-size="12pt" style:font-size-asian="12pt" style:font-size-complex="14pt"/>
    </style:style>
    <style:style style:name="T24" style:family="text">
      <style:text-properties style:font-name="Times New Roman" fo:font-size="12pt" style:font-name-asian="SchoolBookSanPin" style:font-size-asian="12pt" style:font-size-complex="12pt"/>
    </style:style>
    <style:style style:name="T25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26" style:family="text">
      <style:text-properties style:font-name="Times New Roman" fo:font-size="12pt" fo:language="ru" fo:country="RU" style:font-size-asian="12pt" style:font-size-complex="12pt"/>
    </style:style>
    <style:style style:name="T27" style:family="text">
      <style:text-properties style:font-name="Times New Roman" fo:font-size="12pt" fo:language="ru" fo:country="RU" style:font-size-asian="12pt" style:font-name-complex="Times New Roman2" style:font-size-complex="12pt"/>
    </style:style>
    <style:style style:name="T28" style:family="text">
      <style:text-properties style:font-name="Times New Roman" fo:font-size="12pt" fo:language="ru" fo:country="RU" officeooo:rsid="001f94b3" style:font-size-asian="12pt" style:font-name-complex="Times New Roman2" style:font-size-complex="12pt"/>
    </style:style>
    <style:style style:name="T29" style:family="text">
      <style:text-properties style:font-name="Times New Roman" fo:font-weight="bold" style:font-weight-asian="bold" style:font-name-complex="Times New Roman" style:font-weight-complex="bold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fo:font-size="10.5pt" style:font-size-asian="10.5pt" style:font-name-complex="NewtonSanPin" style:font-size-complex="10.5pt"/>
    </style:style>
    <style:style style:name="T32" style:family="text">
      <style:text-properties style:font-name="Times New Roman" fo:font-style="italic" style:font-style-asian="italic" style:font-name-complex="Times New Roman" style:font-style-complex="italic"/>
    </style:style>
    <style:style style:name="T33" style:family="text">
      <style:text-properties fo:color="#000000" loext:opacity="100%" style:font-name="Times New Roman" fo:font-size="12pt" style:font-size-asian="12pt" style:font-size-complex="12pt"/>
    </style:style>
    <style:style style:name="T34" style:family="text">
      <style:text-properties fo:color="#000000" loext:opacity="100%" fo:font-size="12pt" style:font-size-asian="12pt" style:font-size-complex="12pt"/>
    </style:style>
    <style:style style:name="T35" style:family="text">
      <style:text-properties fo:color="#000000" loext:opacity="100%" fo:language="ru" fo:country="RU" fo:font-style="italic" style:font-style-asian="italic" style:font-style-complex="italic"/>
    </style:style>
    <style:style style:name="T36" style:family="text">
      <style:text-properties fo:color="#000000" loext:opacity="100%" fo:language="ru" fo:country="RU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style:font-name-asian="Calibri" style:font-size-asian="12pt" style:font-size-complex="12pt"/>
    </style:style>
    <style:style style:name="T39" style:family="text">
      <style:text-properties officeooo:rsid="00157a18"/>
    </style:style>
    <style:style style:name="T40" style:family="text">
      <style:text-properties officeooo:rsid="0016be75"/>
    </style:style>
    <style:style style:name="T41" style:family="text">
      <style:text-properties officeooo:rsid="00177ee8"/>
    </style:style>
    <style:style style:name="T42" style:family="text">
      <style:text-properties officeooo:rsid="00189c10"/>
    </style:style>
    <style:style style:name="T43" style:family="text">
      <style:text-properties officeooo:rsid="001ba979"/>
    </style:style>
    <style:style style:name="T44" style:family="text">
      <style:text-properties officeooo:rsid="001d8438"/>
    </style:style>
    <style:style style:name="T45" style:family="text">
      <style:text-properties officeooo:rsid="001eec59"/>
    </style:style>
    <style:style style:name="T46" style:family="text">
      <style:text-properties style:font-name="Times New Roman1" fo:font-size="12pt" fo:font-weight="bold" style:font-name-asian="Calibri" style:font-size-asian="12pt" style:language-asian="ru" style:country-asian="RU" style:font-weight-asian="bold" style:font-size-complex="12pt"/>
    </style:style>
    <style:style style:name="T47" style:family="text">
      <style:text-properties style:font-name="Times New Roman1" fo:font-size="20pt" fo:font-weight="bold" style:font-name-asian="Times New Roman2" style:font-size-asian="20pt" style:language-asian="ru" style:country-asian="RU" style:font-weight-asian="bold" style:font-size-complex="20pt"/>
    </style:style>
    <style:style style:name="T48" style:family="text">
      <style:text-properties style:font-name="Times New Roman1" fo:font-size="20pt" fo:font-weight="bold" officeooo:rsid="001161bf" style:font-name-asian="Times New Roman2" style:font-size-asian="20pt" style:language-asian="ru" style:country-asian="RU" style:font-weight-asian="bold" style:font-size-complex="20pt"/>
    </style:style>
    <style:style style:name="T49" style:family="text">
      <style:text-properties style:font-name="Times New Roman1" fo:font-weight="bold" style:font-name-asian="Times New Roman2" style:language-asian="ru" style:country-asian="RU" style:font-weight-asian="bol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49">ГОСУДАРСТВЕННОЕ АВТОНОМНОЕ ОБЩЕОБРАЗОВАТЕЛЬНОЕ УЧРЕЖДЕНИЕ </text:span></text:p>
      <text:p text:style-name="P53">«Медицинский Сеченовский предуниверсарий Брянской области»</text:p>
      <text:p text:style-name="P53"/>
      <text:p text:style-name="P54"/>
      <text:section text:style-name="Sect1" text:name="TextSection">
        <text:p text:style-name="P45"><text:span text:style-name="T46">Рассмотрено и согласовано</text:span> <text:s text:c="168"/><text:span text:style-name="T46">зам.директора по УМР</text:span></text:p>
        <text:p text:style-name="P55">___________________________</text:p>
        <text:p text:style-name="P55">«_____»_____________20____г. <text:s text:c="109"/></text:p>
        <text:p text:style-name="P55"/>
        <text:p text:style-name="P55"/>
        <text:p text:style-name="P55">«Утверждаю» директор</text:p>
        <text:p text:style-name="P55">ГАОУ «Медицинский Сеченовский</text:p>
        <text:p text:style-name="P55">предуниверсарий Брянской области»</text:p>
        <text:p text:style-name="P55">__________________ А.Н. Ермаков</text:p>
        <text:p text:style-name="P55">Приказ №______</text:p>
        <text:p text:style-name="P55">от «____»__________20___г.</text:p>
      </text:section>
      <text:p text:style-name="P56"/>
      <text:p text:style-name="P56"/>
      <text:p text:style-name="P57"/>
      <text:p text:style-name="P58"/>
      <text:p text:style-name="P58">Рабочая программа <text:s text:c="2"/></text:p>
      <text:p text:style-name="P58"><text:s/>по химии <text:s text:c="6"/></text:p>
      <text:p text:style-name="P41"><text:span text:style-name="T47"><text:s text:c="2"/>в 11</text:span><text:span text:style-name="T48">в</text:span><text:span text:style-name="T47"> классе </text:span></text:p>
      <text:p text:style-name="P66">(профильный <text:s/>уровень) </text:p>
      <text:p text:style-name="P62">учителя химии</text:p>
      <text:p text:style-name="P66">Федосовой Людмилы Анатольевны</text:p>
      <text:p text:style-name="P59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2023/2024 <text:s/>учебный год</text:p>
      <text:p text:style-name="P50"/>
      <text:p text:style-name="P31"/>
      <text:p text:style-name="P31"/>
      <text:p text:style-name="P31"/>
      <text:p text:style-name="P31"/>
      <text:p text:style-name="P31"><text:soft-page-break/>Пояснительная записка</text:p>
      <text:p text:style-name="P40"><text:span text:style-name="T33">Программа разработана в соответствии и на основе авторской программы </text:span><text:span text:style-name="T19">курса химии для 10-11 класса общеобразовательных учреждений. Еремин В. В. Методическое пособие к учебникам В.В. Еремина, Н.Е. Кузьменко и др. «Химия. Углубленный уровень». 10-11кл./ В.В. Еремин, А.А. Дроздов, И.В. Варганова. – М.: Дрофа, 2013; </text:span><text:span text:style-name="T24">— 154, [6] с.</text:span></text:p>
      <text:p text:style-name="P43"><text:span text:style-name="T34">При разработке и реализации рабочей программы используются Федеральный государственный образовательный стандарт </text:span><text:span text:style-name="Основной_20_текст_20__2b__20_Курсив"><text:span text:style-name="T37">среднего (полного) общего образования, </text:span></text:span><text:span text:style-name="Основной_20_текст_20__28_3_29__20__2b__20_Не_20_курсив"><text:span text:style-name="T38">примерной программы </text:span></text:span><text:span text:style-name="T34">среднего общего образования</text:span><text:span text:style-name="Основной_20_текст_20__28_3_29__20__2b__20_Не_20_курсив"><text:span text:style-name="T38"> по химии </text:span></text:span><text:span text:style-name="T37">с учетом учебника Еремин В. В. Химия. Углубленный уровень. 10 класс. / В.В. Еремин, Н.Е. Кузьменко, В.И. Теренин, А.А. Дроздов, В.В. Лунин; под ред. В.В. Лунина. – 7-е изд.,стереотип.. – М.: Дрофа, 2020. – 446 с.</text:span></text:p>
      <text:p text:style-name="P40"><text:span text:style-name="T19">Еремин В. В. Методическое пособие к учебникам В.В. Еремина, Н.Е. Кузьменко и др. «Химия. Углубленный уровень». 10-11кл./ В.В. Еремин, А.А. Дроздов, И.В. Варганова. – М.: Дрофа, 2013; </text:span><text:span text:style-name="T24">— 154, [6] с.</text:span></text:p>
      <text:p text:style-name="P44"><text:span text:style-name="Font_20_Style69"><text:span text:style-name="T25">В учебном плане учреждения на изучение химии в 11 классе </text:span></text:span><text:span text:style-name="Font_20_Style69"><text:span text:style-name="T20">выделяется 1</text:span></text:span><text:span text:style-name="Font_20_Style69"><text:span text:style-name="T21">3</text:span></text:span><text:span text:style-name="Font_20_Style69"><text:span text:style-name="T22">6</text:span></text:span><text:span text:style-name="Font_20_Style69"><text:span text:style-name="T20"> час</text:span></text:span><text:span text:style-name="Font_20_Style69"><text:span text:style-name="T28">ов</text:span></text:span><text:span text:style-name="Font_20_Style69"><text:span text:style-name="T20"> (</text:span></text:span><text:span text:style-name="Font_20_Style69"><text:span text:style-name="T21">4</text:span></text:span><text:span text:style-name="Font_20_Style69"><text:span text:style-name="T20"> часов в неделю, 3</text:span></text:span><text:span text:style-name="Font_20_Style69"><text:span text:style-name="T22">4</text:span></text:span><text:span text:style-name="Font_20_Style69"><text:span text:style-name="T20"> учебных </text:span></text:span><text:span text:style-name="Font_20_Style69"><text:span text:style-name="T27">недели</text:span></text:span><text:span text:style-name="Font_20_Style69"><text:span text:style-name="T20">). Из них: практических работ -</text:span></text:span><text:span text:style-name="Font_20_Style69"><text:span text:style-name="T21">8</text:span></text:span><text:span text:style-name="Font_20_Style69"><text:span text:style-name="T20">, контрольных работ – 4. </text:span></text:span><text:span text:style-name="T23">Изменение в программе: авторская программа по химии предусматривает 5 часов резервов. </text:span></text:p>
      <text:p text:style-name="P30">Предлагаемая программа по химии раскрывает содержание обучения химии учащихся 1<text:span text:style-name="T42">1</text:span> классов общеобразовательных организаций на углубленном уровне. Программа составлена на основе Фундаментального ядра содержания общего образования, требований к результатам освоения основной образовательной программы среднего (полного) общего образования, представленных в Федеральном государственном образовательном стандарте среднего (полного) общего образования и примерной программы по химии среднего (полного) общего образования.</text:p>
      <text:p text:style-name="P29">Содержание обучения реализовано в учебниках химии, выпущенных издательством «Дрофа»:</text:p>
      <text:p text:style-name="P42"><text:span text:style-name="T19">—</text:span><text:span text:style-name="T26">Еремин В.В. Химия. Углубленный уровень. 11 класс./Еремин В.В., Кузьменко Н. Е., Дроздов А. А.,Лунин В. В.; под ред. В.В. Лунина.- 6 издание, переработанное — М.:Дрофа, 2020. - 446 с.</text:span></text:p>
      <text:p text:style-name="P29">Настоящее пособие реализует общие цели среднего (полного) общего образования, авторские идеи развивающего, современного, научно обоснованного курса химии, внутри предметные и межпредметные связи. Пособие предусматривает формирование универсальных учебных действий учащихся, позволяет осуществлять системно-деятельностный и практико-ориентированный подходы в обучении.</text:p>
      <text:p text:style-name="P28"/>
      <text:p text:style-name="P6"/>
      <text:p text:style-name="P12"><text:span text:style-name="Основной_20_шрифт_20_абзаца"><text:span text:style-name="T1"/></text:span></text:p>
      <text:p text:style-name="P1"/>
      <text:p text:style-name="P1"/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Планируемые результаты обучения и освоения содержания курса химии</text:p>
      <text:p text:style-name="P13"/>
      <text:p text:style-name="P13"/>
      <text:p text:style-name="Standard"><text:span text:style-name="Основной_20_шрифт_20_абзаца"><text:span text:style-name="T1">Деятельность образовательного учреждения общего образования в обучении химии в средней (полной) общей школе должна быть направлена на достижение обучающимися следующих </text:span></text:span><text:span text:style-name="Основной_20_шрифт_20_абзаца"><text:span text:style-name="T2">личностных </text:span></text:span><text:span text:style-name="Основной_20_шрифт_20_абзаца"><text:span text:style-name="T1">результатов:</text:span></text:span></text:p>
      <text:list xml:id="list2849954236" text:style-name="L1">
        <text:list-item>
          <text:p text:style-name="P67">в ценностно-ориентационной сфере — чувство гордости за российскую химическую науку, гуманизм, целеустремленность, воспитание ответственного отношения к природе, осознание необходимости защиты окружающей среды, стремление к здоровому образу жизни;</text:p>
        </text:list-item>
      </text:list>
      <text:p text:style-name="P12"><text:s text:c="6"/>2)в трудовой сфере — готовность к осознанному выбору дальнейшей образовательной или профессиональной траектории;</text:p>
      <text:p text:style-name="P12"><text:s text:c="6"/>3) в познавательной (когнитивной, интеллектуальной) сфере — умение управлять своей познавательной деятельностью.</text:p>
      <text:p text:style-name="Standard"><text:span text:style-name="Основной_20_шрифт_20_абзаца"><text:span text:style-name="T2">Метапредметными</text:span></text:span><text:span text:style-name="Основной_20_шрифт_20_абзаца"><text:span text:style-name="T1"> результатами освоения выпускниками средней (полной) общей школы программы по химии являются:</text:span></text:span></text:p>
      <text:list xml:id="list2323856933" text:style-name="L2">
        <text:list-item>
          <text:list>
            <text:list-item>
              <text:p text:style-name="P68">использование умений и навыков различных видов познавательной деятельности, применении основных методов познания (системно-информационный анализ, моделирование) для изучения различных сторон окружающей действительности;</text:p>
            </text:list-item>
            <text:list-item>
              <text:p text:style-name="P68">использование основных интеллектуальных операций: формулирование гипотез, анализ и синтез, сравнение, обобщение, систематизация, выявление причинно-следственных связей, поиск аналогов;</text:p>
            </text:list-item>
            <text:list-item>
              <text:p text:style-name="P68"><text:s/>умение генерировать идеи и определять средства, необходимые для их реализации;</text:p>
            </text:list-item>
            <text:list-item>
              <text:p text:style-name="P68">умение определять цели и задачи деятельности, выбирать средства реализации цели и применять их на практике;</text:p>
            </text:list-item>
            <text:list-item>
              <text:p text:style-name="P68"><text:s/>использование различных источников для получения химической информации, понимание зависимости содержания и формы представления информации от целей коммуникации и адресата.</text:p>
            </text:list-item>
          </text:list>
        </text:list-item>
      </text:list>
      <text:p text:style-name="P12"/>
      <text:p text:style-name="Standard"><text:span text:style-name="Основной_20_шрифт_20_абзаца"><text:span text:style-name="T1">В области </text:span></text:span><text:span text:style-name="Основной_20_шрифт_20_абзаца"><text:span text:style-name="T2">предметных</text:span></text:span><text:span text:style-name="Основной_20_шрифт_20_абзаца"><text:span text:style-name="T1"> результатов образовательное учреждение общего образования предоставляет ученику возможность на ступени среднего (полного) общего образования при изучении химии научиться:</text:span></text:span></text:p>
      <text:p text:style-name="P12"/>
      <text:p text:style-name="P12">А) на базовом уровне в познавательной сфере:</text:p>
      <text:list xml:id="list2607383253" text:style-name="L3">
        <text:list-item>
          <text:list>
            <text:list-item>
              <text:list>
                <text:list-item>
                  <text:p text:style-name="P69">давать определения изученных понятий;</text:p>
                </text:list-item>
                <text:list-item>
                  <text:p text:style-name="P69">описывать демонстрационные и самостоятельно проведенные эксперименты, используя для этого естественный (русский, родной) язык и язык химии;</text:p>
                </text:list-item>
                <text:list-item>
                  <text:p text:style-name="P69"><text:s/>описывать и различать изученные классы неорганических и органических соединений, химические реакции;</text:p>
                </text:list-item>
                <text:list-item>
                  <text:p text:style-name="P69"><text:s/>классифицировать изученные объекты и явления;</text:p>
                </text:list-item>
                <text:list-item>
                  <text:p text:style-name="P69">наблюдать демонстрируемые и самостоятельно проводимые опыты, химические реакции, протекающие в природе и в быту;</text:p>
                </text:list-item>
                <text:list-item>
                  <text:p text:style-name="P69"><text:s/>делать выводы и умозаключения из наблюдений, изученных химических закономерностей, прогнозировать свойства неизученных веществ по аналогии со свойствами изученных;</text:p>
                </text:list-item>
                <text:list-item>
                  <text:p text:style-name="P69"><text:s/>структурировать изученный материал;</text:p>
                </text:list-item>
                <text:list-item>
                  <text:p text:style-name="P69">интерпретировать химическую информацию, полученную из других источников;</text:p>
                </text:list-item>
                <text:list-item>
                  <text:p text:style-name="P69"><text:s/>описывать строение атомов элементов I—IV периодов с использованием электронных конфигураций атомов;</text:p>
                </text:list-item>
                <text:list-item>
                  <text:p text:style-name="P69">моделировать строение простейших молекул неорганических и органических <text:soft-page-break/>веществ, кристаллов;</text:p>
                </text:list-item>
              </text:list>
            </text:list-item>
          </text:list>
        </text:list-item>
      </text:list>
      <text:p text:style-name="P12"><text:s text:c="2"/>в ценностно-ориентационной сфере:</text:p>
      <text:p text:style-name="P12"><text:s/>анализировать и оценивать последствия для окружающей среды бытовой и производственной деятельности человека, связанной с переработкой веществ;</text:p>
      <text:p text:style-name="P12">в трудовой сфере: проводить химический эксперимент;</text:p>
      <text:p text:style-name="P12"><text:s/>в сфере основ безопасности жизнедеятельности: оказывать первую помощь при отравлениях, ожогах и других травмах, связанных с веществами и лабораторным оборудованием.</text:p>
      <text:p text:style-name="P12"/>
      <text:p text:style-name="P12">Б) на углубленном уровне:</text:p>
      <text:p text:style-name="P12"><text:s/>в познавательной сфере:</text:p>
      <text:p text:style-name="P12">1) давать определения изученных понятий;</text:p>
      <text:p text:style-name="P12">2) описывать демонстрационные и самостоятельно проведенные эксперименты, используя для этого естественный (русский, родной) язык и язык химии;</text:p>
      <text:p text:style-name="P12">3) объяснять строение и свойства изученных классов неорганических и органических соединений;</text:p>
      <text:p text:style-name="P12">4) классифицировать изученные объекты и явления;</text:p>
      <text:p text:style-name="P12">5) наблюдать демонстрируемые и самостоятельно проводимые опыты, химические реакции, протекающие в природе и в быту;</text:p>
      <text:p text:style-name="P12"><text:s/>6) исследовать свойства неорганических и органических веществ, определять их принадлежность к основным классам соединений;</text:p>
      <text:p text:style-name="P12"><text:s/>7) обобщать знания и делать обоснованные выводы о закономерностях изменения свойств веществ;</text:p>
      <text:p text:style-name="P12"><text:s/>8) структурировать учебную информацию;</text:p>
      <text:p text:style-name="P12"><text:s/>9) интерпретировать информацию, полученную из других источников, оценивать ее научную достоверность;</text:p>
      <text:p text:style-name="P12">10) объяснять закономерности протекания химических реакций, прогнозировать возможность их протекания на основе знаний о строении вещества и законов термодинамики;</text:p>
      <text:p text:style-name="P12">11) объяснять строение атомов элементов I—IV периода с использованием электронных конфигураций атомов;</text:p>
      <text:p text:style-name="P12">12) моделировать строение простейших молекул неорганических и органических веществ, кристаллов;</text:p>
      <text:p text:style-name="P12">13) проводить расчеты по химическим формулам и уравнениям;</text:p>
      <text:p text:style-name="P12">14) характеризовать изученные теории;</text:p>
      <text:p text:style-name="P12">15) самостоятельно добывать новое для себя химическое знание, используя для этого доступные источники информации;</text:p>
      <text:p text:style-name="P12">в ценностно-ориентационной сфере: прогнозировать, анализировать и оценивать последствия для окружающей среды бытовой и производственной деятельности человека, связанной с переработкой веществ;</text:p>
      <text:p text:style-name="P12">в трудовой сфере: самостоятельно планировать и проводить химический эксперимент, соблюдая правила безопасной работы с веществами и лабораторным оборудованием;</text:p>
      <text:p text:style-name="P12">в сфере основ безопасности жизнедеятельности: оказывать первую помощь при отравлениях, ожогах и других травмах, связанных с веществами и лабораторным оборудованием.</text:p>
      <text:p text:style-name="P33"><text:span text:style-name="Основной_20_шрифт_20_абзаца"><text:span text:style-name="T13"/></text:span></text:p>
      <text:p text:style-name="P33"><text:span text:style-name="Основной_20_шрифт_20_абзаца"><text:span text:style-name="T13"/></text:span></text:p>
      <text:p text:style-name="P33"><text:span text:style-name="Основной_20_шрифт_20_абзаца"><text:span text:style-name="T13"/></text:span></text:p>
      <text:p text:style-name="P33"><text:span text:style-name="Основной_20_шрифт_20_абзаца"><text:span text:style-name="T13"/></text:span></text:p>
      <text:p text:style-name="P33"><text:span text:style-name="Основной_20_шрифт_20_абзаца"><text:span text:style-name="T13"/></text:span></text:p>
      <text:p text:style-name="P33"><text:span text:style-name="Основной_20_шрифт_20_абзаца"><text:span text:style-name="T13"/></text:span></text:p>
      <text:p text:style-name="P33"><text:span text:style-name="Основной_20_шрифт_20_абзаца"><text:span text:style-name="T13"/></text:span></text:p>
      <text:p text:style-name="P33"><text:soft-page-break/><text:span text:style-name="Основной_20_шрифт_20_абзаца"><text:span text:style-name="T13">Содержание разделов и тем учебного курса</text:span></text:span></text:p>
      <text:p text:style-name="P32"><text:span text:style-name="Основной_20_шрифт_20_абзаца"><text:span text:style-name="T13">11 класс (3 часа в неделю, всего 102 часа)</text:span></text:span></text:p>
      <text:p text:style-name="Standard"><text:span text:style-name="Основной_20_шрифт_20_абзаца"><text:span text:style-name="T15">Тема 1. Неметаллы </text:span></text:span><text:span text:style-name="Основной_20_шрифт_20_абзаца"><text:span text:style-name="T16">(31ч)</text:span></text:span></text:p>
      <text:p text:style-name="Standard"><text:span text:style-name="Основной_20_шрифт_20_абзаца"><text:span text:style-name="T16">К л а с с и фик а ц и я н е о р г а н и ч е с к и х в е щ е с т в. Элементы металлы и неметаллы и их положение в Периодической системе.</text:span></text:span></text:p>
      <text:p text:style-name="Standard"><text:span text:style-name="Основной_20_шрифт_20_абзаца"><text:span text:style-name="T16">В о д о р о д. Получение, физические и химические свойства (реакции с металлами и неметаллами, восстановление оксидов и солей). Гидриды. Топливные элементы.</text:span></text:span></text:p>
      <text:p text:style-name="Standard"><text:span text:style-name="Основной_20_шрифт_20_абзаца"><text:span text:style-name="T16">Г а л о г е н ы. Общая характеристика подгруппы. Физические свойства простых веществ. Закономерности изменения окислительной активности галогенов в соответствии с их положением в периодической таблице. Порядок вытеснения галогенов из растворов галогенидов. Особенности химии фтора. Хлор — получение в промышленности и лаборатории, реакции с металлами и неметаллами. Взаимодействие хлора с водой и растворами щелочей. Кислородные соединения хлора. Гипохлориты, хлорат и перхлораты как типичные окислители. Особенности химии брома и иода. Качественная реакция на йод. Галогеново-</text:span></text:span></text:p>
      <text:p text:style-name="Standard"><text:span text:style-name="Основной_20_шрифт_20_абзаца"><text:span text:style-name="T16">дороды — получение, кислотные и восстановительные свойства. Соляная кислота и ее соли. Качественные реакции на галогенид-ионы.</text:span></text:span></text:p>
      <text:p text:style-name="Standard"><text:span text:style-name="Основной_20_шрифт_20_абзаца"><text:span text:style-name="T16">Э л е м е н т ы п о д г р у п п ы к и с л о р о д а. Общая характеристика подгруппы. Физические свойства простых веществ. Озон как аллотропная модификация кислорода. Получение озона. Озон как окислитель. Позитивная и негативная роль озона в окружающей среде. Сравнение свойств озона и кислорода. Вода и пероксид водорода как водородные соединения кислорода — сравнение свойств. Пероксид водорода как окислитель и восста-</text:span></text:span></text:p>
      <text:p text:style-name="Standard"><text:span text:style-name="Основной_20_шрифт_20_абзаца"><text:span text:style-name="T16">новитель. Пероксиды металлов. Сера. Аллотропия серы. Физические и химические свойства серы (взаимодействие с металлами, кислородом, водородом, растворами щелочей, кислотами-окислителями). Сероводород — получение, кислотные и восстановительные свойства. Сульфиды. Сернистый газ как кислотный оксид. Окислительные и восстановительные свойства сернистого газа. Получение сернистого газа в промышленности и лаборатории. Сернистая кислота и ее соли. Серный ангидрид. Серная кислота. Свойства концентрированной и разбавленной серной кислоты. Действие концентрированной серной кислоты на сахар, металлы, неметаллы, сульфиды. Термическая устойчивость сульфатов. Качественная реакция на серную кислоту и ее соли. </text:span></text:span><text:span text:style-name="Основной_20_шрифт_20_абзаца"><text:span text:style-name="T17">Тиосерная кислота и тиосульфаты.</text:span></text:span></text:p>
      <text:p text:style-name="Standard"><text:span text:style-name="Основной_20_шрифт_20_абзаца"><text:span text:style-name="T16">А з о т и е г о с о е д и н е н и я. Элементы подгруппы азота. Общая характеристика подгруппы. Физические свойства простых веществ. Строение молекулы азота. Физические и химические свойства азота. Получение азота в промышленности и лаборатории. Нитриды. Аммиак — его получение, физические и химические свойства. Основные свойства водных растворов аммиака. Соли аммония. Поведение солей аммония при нагревании. Аммиак как восстановитель. Применение аммиака. Оксиды азота, их получение и свойства. Оксид азота(I). Окисление оксида азота(II) кислородом. Димеризация оксида азота(IV). Азотистая кислота и ее соли. Нитриты как окислители и восстановители. Азотная кислота — физические и химические свойства, получение. Отношение азотной кислоты к металлам и неметаллам. Зависимость продукта восстановления азотной кислоты от активности металла и концентрации кислоты. Термическая устойчивость нитратов.</text:span></text:span></text:p>
      <text:p text:style-name="Standard"><text:span text:style-name="Основной_20_шрифт_20_абзаца"><text:span text:style-name="T16">Ф о сфо р и е г о с о е д и н е н и я. Аллотропия фосфора. Химические свойства фосфора (реакции с кислородом, галогенами, металлами, сложными веществами-окислителями, щелочами). Получение и применение фосфора. Фосфорный ангидрид. Ортофосфорная и метафосфорная кислоты и их соли. Качественная реакция на ортофосфаты. </text:span></text:span><text:span text:style-name="Основной_20_шрифт_20_абзаца"><text:span text:style-name="T17">Разложение ортофосфорной кислоты. Пирофосфорная кислота и пирофосфаты. </text:span></text:span><text:span text:style-name="Основной_20_шрифт_20_абзаца"><text:span text:style-name="T16">Фосфиды. Фосфин. </text:span></text:span><text:span text:style-name="Основной_20_шрифт_20_абзаца"><text:span text:style-name="T17">Хлориды фосфора. Оксид фосфора</text:span></text:span><text:span text:style-name="Основной_20_шрифт_20_абзаца"><text:span text:style-name="T16">(</text:span></text:span><text:span text:style-name="Основной_20_шрифт_20_абзаца"><text:span text:style-name="T17">III</text:span></text:span><text:span text:style-name="Основной_20_шрифт_20_абзаца"><text:span text:style-name="T16">)</text:span></text:span><text:span text:style-name="Основной_20_шрифт_20_абзаца"><text:span text:style-name="T17">, фосфористая кислота и ее соли.</text:span></text:span></text:p>
      <text:p text:style-name="Standard"><text:span text:style-name="Основной_20_шрифт_20_абзаца"><text:span text:style-name="T16">У г л е р о д. Аллотропия углерода. Сравнение строения и свойств графита и алмаза. Фуллерен как новая молекулярная форма углерода. Графен как монослой графита. Углеродные нанотрубки. Уголь. Активированный уголь. Адсорбция. Химические свойства угля. Карбиды. Гидролиз карбида кальция и карбида алюминия. Карбиды переходных </text:span></text:span><text:soft-page-break/><text:span text:style-name="Основной_20_шрифт_20_абзаца"><text:span text:style-name="T16">металлов как сверхпрочные материалы. Оксиды углерода. Образование угарного газа при неполном сгорании угля. Уголь и угарный газ как восстановители. Реакция угарного газа с расплавами щелочей. Синтез формиатов и оксалатов. Углекислый газ. Угольная кислота и ее соли. Поведение средних и кислых карбонатов при нагревании.</text:span></text:span></text:p>
      <text:p text:style-name="Standard"><text:span text:style-name="Основной_20_шрифт_20_абзаца"><text:span text:style-name="T16">К р е м н и й. Свойства простого вещества. Реакции с хлором, кислородом, растворами щелочей. Оксид кремния в природе и технике. Кремниевые кислоты и их соли. Гидролиз силикатов. Силан — водородное соединение кремния.</text:span></text:span></text:p>
      <text:p text:style-name="Standard"><text:span text:style-name="Основной_20_шрифт_20_абзаца"><text:span text:style-name="T16">Б о р. Оксид бора. Борная кислота и ее соли. Бура.</text:span></text:span></text:p>
      <text:p text:style-name="Standard"><text:span text:style-name="Основной_20_шрифт_20_абзаца"><text:span text:style-name="T15">Демонстрации. </text:span></text:span><text:span text:style-name="Основной_20_шрифт_20_абзаца"><text:span text:style-name="T16">1. Горение водорода. 2. Получение хлора (опыт в пробирке). 3. Опыты с бромной водой. 4. Окислительные свойства раствора гипохлорита натрия. 5. Плавление серы. 6. Горение серы в кислороде. 7. Взаимодействие железа с серой. 8. Горение сероводорода. 9. Осаждение сульфидов. 10. Свойства сернистого газа. 11. Действие концентрированной серной кислоты на медь и сахарозу. 12. Растворение аммиака в воде. 13. Основные свойства раствора аммиака. 14. Каталитическое окисление аммиака. 15. Получение оксида азота(II) и его окисление на воздухе. 16. Действие азотной кислоты на медь. 17. Горение фосфора в кислороде. 18. Превращение красного фосфора в белый и его свечение в темноте. 19. Взаимодействие фосфорного ангидрида с водой. 20. Образцы графита, алмаза, кремния. 21. Горение угарного газа. 22. Тушение пламени углекислым газом. 23. Разложение мрамора.</text:span></text:span></text:p>
      <text:p text:style-name="Standard"><text:span text:style-name="Основной_20_шрифт_20_абзаца"><text:span text:style-name="T15">Лабораторные опыты. </text:span></text:span><text:span text:style-name="Основной_20_шрифт_20_абзаца"><text:span text:style-name="T16">1. Получение хлора и изучение его свойств. 2. Ознакомление со свойствами хлорсодержащих отбеливателей. Качественная реакция на галогенид-ионы. 3. Свойства брома, иода и их солей. Разложение пероксида водорода. Окисление иодид-ионов пероксидом водорода в кислой среде. 4. Изучение свойств серной кислоты и ее солей. 5. Изучение свойств водного раствора аммиака. 6. Свойства солей аммония. Качественная реакция на фосфат-ион. 7. Качественная реакция на карбонат-ион. Разложение гидрокарбоната натрия. 8. Испытание раствора силиката натрия индикатором. 9. Ознакомление с образцами природных силикатов.</text:span></text:span></text:p>
      <text:p text:style-name="Standard"><text:span text:style-name="Основной_20_шрифт_20_абзаца"><text:span text:style-name="T15">Практическая работа №1. </text:span></text:span><text:span text:style-name="Основной_20_шрифт_20_абзаца"><text:span text:style-name="T16">Получение водорода, хлороводорода и соляной кислоты.</text:span></text:span></text:p>
      <text:p text:style-name="Standard"><text:span text:style-name="Основной_20_шрифт_20_абзаца"><text:span text:style-name="T15">Практическая работа № </text:span></text:span><text:span text:style-name="Основной_20_шрифт_20_абзаца"><text:span text:style-name="T4">2</text:span></text:span><text:span text:style-name="Основной_20_шрифт_20_абзаца"><text:span text:style-name="T15">. </text:span></text:span><text:span text:style-name="Основной_20_шрифт_20_абзаца"><text:span text:style-name="T16">Получение аммиака и изучение его свойств.</text:span></text:span></text:p>
      <text:p text:style-name="Standard"><text:span text:style-name="Основной_20_шрифт_20_абзаца"><text:span text:style-name="T15">Практическая работа №</text:span></text:span><text:span text:style-name="Основной_20_шрифт_20_абзаца"><text:span text:style-name="T4">3</text:span></text:span><text:span text:style-name="Основной_20_шрифт_20_абзаца"><text:span text:style-name="T15">. </text:span></text:span><text:span text:style-name="Основной_20_шрифт_20_абзаца"><text:span text:style-name="T16">Получение углекислого газа.</text:span></text:span></text:p>
      <text:p text:style-name="Standard"><text:span text:style-name="Основной_20_шрифт_20_абзаца"><text:span text:style-name="T15">Практическая работа № </text:span></text:span><text:span text:style-name="Основной_20_шрифт_20_абзаца"><text:span text:style-name="T4">4</text:span></text:span><text:span text:style-name="Основной_20_шрифт_20_абзаца"><text:span text:style-name="T15">. </text:span></text:span><text:span text:style-name="Основной_20_шрифт_20_абзаца"><text:span text:style-name="T16">Выполнение экспериментальных задач по теме «Неметаллы».</text:span></text:span></text:p>
      <text:p text:style-name="Standard"><text:span text:style-name="Основной_20_шрифт_20_абзаца"><text:span text:style-name="T15">Контрольная работа №1 </text:span></text:span><text:span text:style-name="Основной_20_шрифт_20_абзаца"><text:span text:style-name="T16">по теме «Неметаллы».</text:span></text:span></text:p>
      <text:p text:style-name="P26"/>
      <text:p text:style-name="Standard"><text:span text:style-name="Основной_20_шрифт_20_абзаца"><text:span text:style-name="T15">Тема 2. Металлы </text:span></text:span><text:span text:style-name="Основной_20_шрифт_20_абзаца"><text:span text:style-name="T16">(30ч)</text:span></text:span></text:p>
      <text:p text:style-name="Standard"><text:span text:style-name="Основной_20_шрифт_20_абзаца"><text:span text:style-name="T16">Общ и й о б з о р э л е м е н т о в— м е т а л л о в. Свойства простых веществ-металлов. Металлические кристаллические решетки. Сплавы. Характеристика наиболее известных сплавов. Получение и применение металлов.</text:span></text:span></text:p>
      <text:p text:style-name="Standard"><text:span text:style-name="Основной_20_шрифт_20_абзаца"><text:span text:style-name="T16">Ще л о ч н ы е м е т а л л ы— общая характеристика подгруппы, характерные реакции натрия и калия. Свойства щелочных металлов. Получение щелочных металлов. Сода и едкий</text:span></text:span></text:p>
      <text:p text:style-name="Standard"><text:span text:style-name="Основной_20_шрифт_20_абзаца"><text:span text:style-name="T16">натр — важнейшие соединения натрия. Бериллий, магний, щелочноземельные металлы. Магний и кальций, их общая характеристика на основе положения в Периодической системе элементов Д. И. Менделеева и строения атомов. Получение, физические и химические свойства, применение магния, кальция и их соединений. Амфотерность оксида и гидроксида бериллия. Жесткость воды и способы ее устранения. Окраска пламени солями щелочных и щелочноземельных металлов.</text:span></text:span></text:p>
      <text:p text:style-name="Standard"><text:span text:style-name="Основной_20_шрифт_20_абзаца"><text:span text:style-name="T16">А л ю м и н и й. Распространенность в природе, физические и химические свойства (отношение к кислороду, галогенам, растворам кислот и щелочей, алюмотермия). Амфотерность оксида и гидроксида алюминия. Соли алюминия. Полное разложение водой солей алюминия со слабыми двухосновными кислотами. Алюминаты в твердом виде и в растворе. Применение алюминия. </text:span></text:span><text:span text:style-name="Основной_20_шрифт_20_абзаца"><text:span text:style-name="T17">Соединения алюминия в низших степенях окисления.</text:span></text:span></text:p>
      <text:p text:style-name="Standard"><text:span text:style-name="Основной_20_шрифт_20_абзаца"><text:span text:style-name="T16">О л о в о и с в и н е ц. Физические и химические свойства (реакции с кислородом, кислотами), применение. Соли олова(II) и свинца(II). Свинцовый аккумулятор.</text:span></text:span></text:p>
      <text:p text:style-name="Standard"><text:span text:style-name="Основной_20_шрифт_20_абзаца"><text:span text:style-name="T16">М е т а л л ы п о б о ч н ы х п о д г р у п п. Особенности строения атомов переходных </text:span></text:span><text:soft-page-break/><text:span text:style-name="Основной_20_шрифт_20_абзаца"><text:span text:style-name="T16">металлов.</text:span></text:span></text:p>
      <text:p text:style-name="Standard"><text:span text:style-name="Основной_20_шрифт_20_абзаца"><text:span text:style-name="T16">Х р о м. Физические свойства, химические свойства (отношение к водяному пару, кислороду, хлору, растворам кислот). Изменение окислительно-восстановительных и кислотно-основных свойств оксидов и гидроксидов хрома с ростом степени окисления. Амфотерные свойства оксида и гидроксида хрома(III). Окисление солей хрома(III) в хроматы. Взаимные переходы хроматов и дихроматов. Хроматы и дихроматы как окислители.</text:span></text:span></text:p>
      <text:p text:style-name="Standard"><text:span text:style-name="Основной_20_шрифт_20_абзаца"><text:span text:style-name="T16">Ма р г а н е ц — физические и химические свойства (отношение к кислороду, хлору, растворам кислот). Оксид марганца(IV) как окислитель и катализатор. Перманганат калия как</text:span></text:span></text:p>
      <text:p text:style-name="Standard"><text:span text:style-name="Основной_20_шрифт_20_абзаца"><text:span text:style-name="T16">окислитель. </text:span></text:span><text:span text:style-name="Основной_20_шрифт_20_абзаца"><text:span text:style-name="T17">Манганат(VI) калия и его свойства.</text:span></text:span></text:p>
      <text:p text:style-name="Standard"><text:span text:style-name="Основной_20_шрифт_20_абзаца"><text:span text:style-name="T16">Ж е л е з о. Нахождение в природе. Значение железа для организма человека. Физические свойства железа. Сплавы железа с углеродом. Химические свойства железа (взаимодействие с кислородом, хлором, серой, углем, кислотами, растворами солей). Сравнение кислотно-основных и окислительно-восстановительных свойств гидроксида железа(II) и гидроксида железа(III). Соли железа(II) и железа(III). Методы перевода солей железа(II) в</text:span></text:span></text:p>
      <text:p text:style-name="Standard"><text:span text:style-name="Основной_20_шрифт_20_абзаца"><text:span text:style-name="T16">соли железа(III) и обратно. Окислительные свойства соединений железа(III) в реакциях с восстановителями (иодидом, медью). Цианидные комплексы железа. Качественные реакции на ионы железа(II) и (III).</text:span></text:span></text:p>
      <text:p text:style-name="Standard"><text:span text:style-name="Основной_20_шрифт_20_абзаца"><text:span text:style-name="T16">Ме д ь. Нахождение в природе. Физические и химические свойства (взаимодействие с кислородом, хлором, серой, кислотами-окислителями). Соли меди(II). Медный купорос. Аммиакаты меди(I) и меди(II). Получение оксида меди(I) восстановлением гидроксида меди(II) глюкозой.</text:span></text:span></text:p>
      <text:p text:style-name="Standard"><text:span text:style-name="Основной_20_шрифт_20_абзаца"><text:span text:style-name="T16">С е р е б р о. Физические и химические свойства (взаимодействие с серой, хлором, кислотами-окислителями). Осаждение оксида серебра при действии щелочи на соли серебра. Аммиакаты серебра как окислители. Качественная реакция на ионы серебра.</text:span></text:span></text:p>
      <text:p text:style-name="Standard"><text:span text:style-name="Основной_20_шрифт_20_абзаца"><text:span text:style-name="T16">З о л о т о. Физические и химические свойства (взаимодействие с хлором, «царской водкой». Способы выделения золота из золотоносной породы.</text:span></text:span></text:p>
      <text:p text:style-name="Standard"><text:span text:style-name="Основной_20_шрифт_20_абзаца"><text:span text:style-name="T16">Ц и н к. Физические и химические свойства (взаимодействие с галогенами, кислородом, серой, растворами кислот и щелочей). Амфотерность оксида и гидроксида цинка.</text:span></text:span></text:p>
      <text:p text:style-name="Standard"><text:span text:style-name="Основной_20_шрифт_20_абзаца"><text:span text:style-name="T16">Р т у т ь. Представление о свойствах ртути и ее соединениях.</text:span></text:span></text:p>
      <text:p text:style-name="Standard"><text:span text:style-name="Основной_20_шрифт_20_абзаца"><text:span text:style-name="T15">Демонстрации. </text:span></text:span><text:span text:style-name="Основной_20_шрифт_20_абзаца"><text:span text:style-name="T16">1. Коллекция металлов. 2. Коллекция минералов и руд. 3. Коллекция «Алюминий». 4. Коллекция «Железо и его сплавы» 5. Взаимодействие натрия с водой. 6. Окрашивание пламени солями щелочных и щелочноземельных металлов. 7. Взаимодействие кальция с водой. 8. Плавление алюминия. 9. Взаимодействие алюминия со щелочью. 10. Взаимодействие хрома с соляной кислотой без доступа воздуха. 11. Осаждение гидроксида хрома(III) и окисление его пероксидом водорода. 12. Взаимные переходы хроматов и дихроматов. 13. Разложение дихромата аммония. 14. Алюмотермия. 15. Осаждение гидроксида железа(III) и окисление его на воздухе. 16. Выделение серебра из его солей действием меди.</text:span></text:span></text:p>
      <text:p text:style-name="Standard"><text:span text:style-name="Основной_20_шрифт_20_абзаца"><text:span text:style-name="T15">Лабораторные опыты. </text:span></text:span><text:span text:style-name="Основной_20_шрифт_20_абзаца"><text:span text:style-name="T16">10. Окрашивание пламени соединениями щелочных металлов. 11. Ознакомление с минералами и важнейшими соединениями щелочных металлов. 12. Свойства соединений щелочных металлов. 13. Окрашивание пламени солями щелочноземельных металлов. 14. Свойства магния и его соединений. 15. Свойства соединений кальция. 16.Жесткость воды. 17. Взаимодействие алюминия с кислотами и щелочами. 18. Амфотерные свойства гидроксида алюминия. 19. </text:span></text:span><text:span text:style-name="Основной_20_шрифт_20_абзаца"><text:span text:style-name="T17">Свойства олова, свинца и их соединений. </text:span></text:span><text:span text:style-name="Основной_20_шрифт_20_абзаца"><text:span text:style-name="T16">20. Свойства солей хрома. 21. Свойства марганца и его соединений. 22. Изучение минералов железа. 23. Свойства железа. Качественные реакции на ионы железа. Получение оксида меди(I). 24. Свойства меди, ее сплавов и соединений. 25. Свойства цинка и его соединений.</text:span></text:span></text:p>
      <text:p text:style-name="Standard"><text:span text:style-name="Основной_20_шрифт_20_абзаца"><text:span text:style-name="T15">Практическая работа №</text:span></text:span><text:span text:style-name="Основной_20_шрифт_20_абзаца"><text:span text:style-name="T4">5</text:span></text:span><text:span text:style-name="Основной_20_шрифт_20_абзаца"><text:span text:style-name="T15">. </text:span></text:span><text:span text:style-name="Основной_20_шрифт_20_абзаца"><text:span text:style-name="T16">Выполнение экспериментальных задач по теме «Металлы главных подгрупп».</text:span></text:span></text:p>
      <text:p text:style-name="Standard"><text:span text:style-name="Основной_20_шрифт_20_абзаца"><text:span text:style-name="T15">Практическая работа № </text:span></text:span><text:span text:style-name="Основной_20_шрифт_20_абзаца"><text:span text:style-name="T4">6</text:span></text:span><text:span text:style-name="Основной_20_шрифт_20_абзаца"><text:span text:style-name="T15">. </text:span></text:span><text:span text:style-name="Основной_20_шрифт_20_абзаца"><text:span text:style-name="T16">Выполнение экспериментальных задач по теме «Металлы побочных подгрупп».</text:span></text:span></text:p>
      <text:p text:style-name="Standard"><text:span text:style-name="Основной_20_шрифт_20_абзаца"><text:span text:style-name="T15">Контрольная работа № 2 </text:span></text:span><text:span text:style-name="Основной_20_шрифт_20_абзаца"><text:span text:style-name="T16">по теме «Металлы».</text:span></text:span></text:p>
      <text:p text:style-name="P26"><text:soft-page-break/></text:p>
      <text:p text:style-name="Standard"><text:span text:style-name="Основной_20_шрифт_20_абзаца"><text:span text:style-name="T15">Тема 3. Строение атома. Химическая связь </text:span></text:span><text:span text:style-name="Основной_20_шрифт_20_абзаца"><text:span text:style-name="T16">(8ч)</text:span></text:span></text:p>
      <text:p text:style-name="Standard"><text:span text:style-name="Основной_20_шрифт_20_абзаца"><text:span text:style-name="T16">С т р о е н и е а т о м а. Нуклиды. Изотопы. Типы радиоактивного распада. Термоядерный синтез. Получение новых элементов. Ядерные реакции. Строение электронных оболочек атомов. Представление о квантовой механике. Квантовые числа. Атомные орбитали. Радиус атома. Электроотрицательность.</text:span></text:span></text:p>
      <text:p text:style-name="Standard"><text:span text:style-name="Основной_20_шрифт_20_абзаца"><text:span text:style-name="T16">Х и м и ч е с к а я с в я з ь. Виды химической связи. Ковалентная связь и ее характеристики (длина связи, полярность, поляризуемость, кратность связи). Ионная связь. Металлическая связь.</text:span></text:span></text:p>
      <text:p text:style-name="Standard"><text:span text:style-name="Основной_20_шрифт_20_абзаца"><text:span text:style-name="T16">С т р о е н и е т в е р д ы х т е л. Кристаллические и аморфные тела. Типы кристаллических решеток металлов и ионных соединений. Межмолекулярные взаимодействия. Водородная связь.</text:span></text:span></text:p>
      <text:p text:style-name="Standard"><text:span text:style-name="Основной_20_шрифт_20_абзаца"><text:span text:style-name="T15">Демонстрации. </text:span></text:span><text:span text:style-name="Основной_20_шрифт_20_абзаца"><text:span text:style-name="T16">1. Кристаллические решетки. 2. Модели молекул.</text:span></text:span></text:p>
      <text:p text:style-name="P26"/>
      <text:p text:style-name="Standard"><text:span text:style-name="Основной_20_шрифт_20_абзаца"><text:span text:style-name="T15">Тема 4. Основные закономерности протекания химических реакций </text:span></text:span><text:span text:style-name="Основной_20_шрифт_20_абзаца"><text:span text:style-name="T16">(17ч)</text:span></text:span></text:p>
      <text:p text:style-name="Standard"><text:span text:style-name="Основной_20_шрифт_20_абзаца"><text:span text:style-name="T16">Т е п л о в о й э ф ф е к т х и м и ч е с к о й р е а к ц и и. Эндотермические и экзотермические реакции. Закон Гесса. Теплота образования вещества. Энергия связи. Понятие об энтальпии. Понятие об энтропии. Второй закон термодинамики. Энергия Гиббса и критерии самопроизвольности химической реакции.</text:span></text:span></text:p>
      <text:p text:style-name="Standard"><text:span text:style-name="Основной_20_шрифт_20_абзаца"><text:span text:style-name="T16">С к о р о с т ь х и м и ч е с к и х р е а к ц и й и ее зависимость от природы реагирующих веществ, концентрации реагентов, температуры, наличия катализатора, площади поверхности реагирующих веществ. Закон действующих масс. Правило Вант-Гоффа. Понятие об энергии активации и об энергетическом профиле реакции. Гомогенный и гетерогенный катализ. Примеры каталитических процессов в технике и в живых организмах. Ферменты как биологические катализаторы.</text:span></text:span></text:p>
      <text:p text:style-name="Standard"><text:span text:style-name="Основной_20_шрифт_20_абзаца"><text:span text:style-name="T16">О б р а т и м ы е р е а к ц и и. Химическое равновесие. Принцип Ле Шателье. Константа равновесия. Равновесие в растворах. Константы диссоциации. Расчет рН растворов сильных кислот и щелочей. </text:span></text:span><text:span text:style-name="Основной_20_шрифт_20_абзаца"><text:span text:style-name="T7">Гидролиз.</text:span></text:span><text:span text:style-name="Основной_20_шрифт_20_абзаца"><text:span text:style-name="T17">Произведение растворимости.</text:span></text:span></text:p>
      <text:p text:style-name="Standard"><text:span text:style-name="Основной_20_шрифт_20_абзаца"><text:span text:style-name="T16">Р я д а к т и в н о с т и м е т а л л о в. Понятие о стандартном электродном потенциале и электродвижущей силе реакции. Химические источники тока: гальванические элементы, аккумуляторы и топливные элементы. Электролиз расплавов и водных растворов электролитов. </text:span></text:span><text:span text:style-name="Основной_20_шрифт_20_абзаца"><text:span text:style-name="T17">Законы электролиза.</text:span></text:span></text:p>
      <text:p text:style-name="Standard"><text:span text:style-name="Основной_20_шрифт_20_абзаца"><text:span text:style-name="T15">Демонстрации. </text:span></text:span><text:span text:style-name="Основной_20_шрифт_20_абзаца"><text:span text:style-name="T16">1. Экзотермические и эндотермические химические реакции. 2. Тепловые явления при растворении серной кислоты и аммиачной селитры. 3. Зависимость скорости реакции от природы веществ на примере взаимодействия растворов различных кислот одинаковой концентрации с одинаковыми кусочками (гранулами) цинка и одинаковых кусочков разных металлов (магния, цинка, железа) с раствором соляной кислоты. 4. Взаимодействие растворов серной кислоты с растворами тиосульфата натрия различной концентрации и температуры. 5. Разложение пероксида водорода с помощью неорганических катализаторов и природных объектов, содержащих каталазу.</text:span></text:span></text:p>
      <text:p text:style-name="Standard"><text:span text:style-name="Основной_20_шрифт_20_абзаца"><text:span text:style-name="T15">Лабораторные опыты. </text:span></text:span><text:span text:style-name="Основной_20_шрифт_20_абзаца"><text:span text:style-name="T16">Факторы, влияющие на взаимодействие металла с растворами кислот. Смещение химического равновесия при увеличении концентрации реагентов и продуктов.26. Каталитическое разложение пероксида водорода</text:span></text:span></text:p>
      <text:p text:style-name="Standard"><text:span text:style-name="Основной_20_шрифт_20_абзаца"><text:span text:style-name="T15">Практическая работа </text:span></text:span><text:span text:style-name="Основной_20_шрифт_20_абзаца"><text:span text:style-name="T4">№7.</text:span></text:span><text:span text:style-name="Основной_20_шрифт_20_абзаца"><text:span text:style-name="T15"> </text:span></text:span><text:span text:style-name="Основной_20_шрифт_20_абзаца"><text:span text:style-name="T16">Скорость химической реакции.</text:span></text:span></text:p>
      <text:p text:style-name="Standard"><text:span text:style-name="Основной_20_шрифт_20_абзаца"><text:span text:style-name="T15">Практическая работа №</text:span></text:span><text:span text:style-name="Основной_20_шрифт_20_абзаца"><text:span text:style-name="T4">8</text:span></text:span><text:span text:style-name="Основной_20_шрифт_20_абзаца"><text:span text:style-name="T15">. </text:span></text:span><text:span text:style-name="Основной_20_шрифт_20_абзаца"><text:span text:style-name="T16">Химическое равновесие.</text:span></text:span></text:p>
      <text:p text:style-name="Standard"><text:span text:style-name="Основной_20_шрифт_20_абзаца"><text:span text:style-name="T15">Контрольная работа №3. </text:span></text:span><text:span text:style-name="Основной_20_шрифт_20_абзаца"><text:span text:style-name="T16">Теоретические основы химии.</text:span></text:span></text:p>
      <text:p text:style-name="P26"/>
      <text:p text:style-name="Standard"><text:span text:style-name="Основной_20_шрифт_20_абзаца"><text:span text:style-name="T15">Тема 5. Химическая технология </text:span></text:span><text:span text:style-name="Основной_20_шрифт_20_абзаца"><text:span text:style-name="T16">(7ч)</text:span></text:span></text:p>
      <text:p text:style-name="Standard"><text:span text:style-name="Основной_20_шрифт_20_абзаца"><text:span text:style-name="T16">О с н о в н ы е п р и н ц и п ы х и м и ч е с к о й т е х н ол о г и и. П ро и з в о д с т в о с е р н о й к и с л о т ы контактным способом. Химизм процесса. Сырье для производства сер-</text:span></text:span></text:p>
      <text:p text:style-name="Standard"><text:span text:style-name="Основной_20_шрифт_20_абзаца"><text:span text:style-name="T16">ной кислоты. Технологическая схема процесса, процессы и аппараты.</text:span></text:span></text:p>
      <text:p text:style-name="Standard"><text:span text:style-name="Основной_20_шрифт_20_абзаца"><text:span text:style-name="T16">Пр о и з в о д с т в о а м м и а к а. Химизм процесса. Определение оптимальных условий </text:span></text:span><text:soft-page-break/><text:span text:style-name="Основной_20_шрифт_20_абзаца"><text:span text:style-name="T16">проведения реакции. Принцип циркуляции и его реализация в технологической схеме.</text:span></text:span></text:p>
      <text:p text:style-name="Standard"><text:span text:style-name="Основной_20_шрифт_20_абзаца"><text:span text:style-name="T16">Ме т а л л у р г и я. Черная металлургия. Доменный процесс (сырье, устройство доменной печи, химизм процесса). Производство стали в кислородном конвертере и в электропечах.</text:span></text:span></text:p>
      <text:p text:style-name="Standard"><text:span text:style-name="Основной_20_шрифт_20_абзаца"><text:span text:style-name="T16">О р г а н и ч е с к и й с и н т е з. </text:span></text:span><text:span text:style-name="Основной_20_шрифт_20_абзаца"><text:span text:style-name="T17">Синтезы на основе синтез-газа. </text:span></text:span><text:span text:style-name="Основной_20_шрифт_20_абзаца"><text:span text:style-name="T16">Производство метанола.</text:span></text:span></text:p>
      <text:p text:style-name="Standard"><text:span text:style-name="Основной_20_шрифт_20_абзаца"><text:span text:style-name="T16">Экология и проблема охраны окружающей среды. Зеленая химия.</text:span></text:span></text:p>
      <text:p text:style-name="Standard"><text:span text:style-name="Основной_20_шрифт_20_абзаца"><text:span text:style-name="T15">Демонстрации. </text:span></text:span><text:span text:style-name="Основной_20_шрифт_20_абзаца"><text:span text:style-name="T16">1. Сырье для производства серной кислоты. 2. Модель кипящего слоя. 3.Железная руда. 4. Образцы сплавов железа.</text:span></text:span></text:p>
      <text:p text:style-name="P26"/>
      <text:p text:style-name="Standard"><text:span text:style-name="Основной_20_шрифт_20_абзаца"><text:span text:style-name="T15">Тема 6. Химия в быту и на службе общества </text:span></text:span><text:span text:style-name="Основной_20_шрифт_20_абзаца"><text:span text:style-name="T16">(9ч)</text:span></text:span></text:p>
      <text:p text:style-name="Standard"><text:span text:style-name="Основной_20_шрифт_20_абзаца"><text:span text:style-name="T30">Химия пищи. Жиры, белки, углеводы, витамины. Пищевые добавки, их классификация. Запрещенные и разрешенные пищевые добавки. Лекарственные средства. Краски и пигменты. Принципы окрашивания тканей. Химия в строительстве. Цемент, бетон. Стекло и керамика. Традиционные и современные керамические материалы. Сверхпроводящая керамика. Бытовая химия. Отбеливающие средства. Химия в сельском хозяйстве. Инсектициды и пестициды. Средства защиты растений. Репелленты. Особенности современной науки. Методология научного исследования. </text:span></text:span><text:span text:style-name="Основной_20_шрифт_20_абзаца"><text:span text:style-name="T32">Профессия химика. Математическая химия.</text:span></text:span></text:p>
      <text:p text:style-name="Standard"><text:span text:style-name="Основной_20_шрифт_20_абзаца"><text:span text:style-name="T30">Поиск химической информации. </text:span></text:span><text:span text:style-name="Основной_20_шрифт_20_абзаца"><text:span text:style-name="T32">Работа с базами данны</text:span></text:span><text:span text:style-name="Основной_20_шрифт_20_абзаца"><text:span text:style-name="T17">х.</text:span></text:span></text:p>
      <text:p text:style-name="Standard"><text:span text:style-name="Основной_20_шрифт_20_абзаца"><text:span text:style-name="T15">Демонстрации. </text:span></text:span><text:span text:style-name="Основной_20_шрифт_20_абзаца"><text:span text:style-name="T16">1. Пищевые красители. 2. Крашение тканей. 3. Отбеливание тканей. 4. Керамические материалы. 5. Цветные стекла. 6. Коллекция «Топливо и его виды».</text:span></text:span></text:p>
      <text:p text:style-name="Standard"><text:span text:style-name="Основной_20_шрифт_20_абзаца"><text:span text:style-name="T29">Лабораторные опыты. </text:span></text:span><text:span text:style-name="Основной_20_шрифт_20_абзаца"><text:span text:style-name="T30">27. Знакомство с моющими средствами. Знакомство с отбеливающими средствами. 28. Клеи. 29. Знакомство с минеральными удобрениями и изучение их свойств.</text:span></text:span></text:p>
      <text:p text:style-name="Standard"><text:span text:style-name="Основной_20_шрифт_20_абзаца"><text:span text:style-name="T29">Контрольная работа № 4. </text:span></text:span><text:span text:style-name="Основной_20_шрифт_20_абзаца"><text:span text:style-name="T30">Итоговая контрольная рабо</text:span></text:span><text:span text:style-name="Основной_20_шрифт_20_абзаца"><text:span text:style-name="T31">та.</text:span></text:span></text:p>
      <text:p text:style-name="P4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Учебно-тематический план</text:p>
      <text:p text:style-name="P6">11 класс (4 ч в неделю, всего 13<text:span text:style-name="T43">6</text:span> <text:s/>ч)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717612302640">
          <table:table-cell table:style-name="Таблица1.A1" table:number-rows-spanned="2" office:value-type="string">
            <text:p text:style-name="P21">Номер темы</text:p>
          </table:table-cell>
          <table:table-cell table:style-name="Таблица1.A1" table:number-rows-spanned="2" office:value-type="string">
            <text:p text:style-name="P8">Тема</text:p>
          </table:table-cell>
          <table:table-cell table:style-name="Таблица1.A1" table:number-rows-spanned="2" office:value-type="string">
            <text:p text:style-name="P8">Количество</text:p>
            <text:p text:style-name="P8">часов</text:p>
          </table:table-cell>
          <table:table-cell table:style-name="Таблица1.D1" table:number-columns-spanned="2" office:value-type="string">
            <text:p text:style-name="P8">В том числе</text:p>
          </table:table-cell>
          <table:covered-table-cell/>
        </table:table-row>
        <table:table-row table:style-name="TableLine717612311568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office:value-type="string">
            <text:p text:style-name="P8">Практические работы</text:p>
          </table:table-cell>
          <table:table-cell table:style-name="Таблица1.D2" office:value-type="string">
            <text:p text:style-name="P9">Контрольные работы</text:p>
          </table:table-cell>
        </table:table-row>
        <table:table-row table:style-name="TableLine717612303504">
          <table:table-cell table:style-name="Таблица1.D2" office:value-type="string">
            <text:p text:style-name="P2">1</text:p>
          </table:table-cell>
          <table:table-cell table:style-name="Таблица1.D2" office:value-type="string">
            <text:p text:style-name="P7">Неметаллы</text:p>
          </table:table-cell>
          <table:table-cell table:style-name="Таблица1.D2" office:value-type="string">
            <text:p text:style-name="P11">49</text:p>
          </table:table-cell>
          <table:table-cell table:style-name="Таблица1.D2" office:value-type="string">
            <text:p text:style-name="P5">4</text:p>
          </table:table-cell>
          <table:table-cell table:style-name="Таблица1.D2" office:value-type="string">
            <text:p text:style-name="P5">1</text:p>
          </table:table-cell>
        </table:table-row>
        <table:table-row table:style-name="TableLine717612298896">
          <table:table-cell table:style-name="Таблица1.D2" office:value-type="string">
            <text:p text:style-name="P2">2</text:p>
          </table:table-cell>
          <table:table-cell table:style-name="Таблица1.D2" office:value-type="string">
            <text:p text:style-name="P7">Металлы</text:p>
          </table:table-cell>
          <table:table-cell table:style-name="Таблица1.D2" office:value-type="string">
            <text:p text:style-name="P34"><text:span text:style-name="Основной_20_шрифт_20_абзаца"><text:span text:style-name="T14"/></text:span></text:p>
          </table:table-cell>
          <table:table-cell table:style-name="Таблица1.D2" office:value-type="string">
            <text:p text:style-name="P5">2</text:p>
          </table:table-cell>
          <table:table-cell table:style-name="Таблица1.D2" office:value-type="string">
            <text:p text:style-name="P5">1</text:p>
          </table:table-cell>
        </table:table-row>
        <table:table-row table:style-name="TableLine717612299472">
          <table:table-cell table:style-name="Таблица1.D2" office:value-type="string">
            <text:p text:style-name="P2">3</text:p>
          </table:table-cell>
          <table:table-cell table:style-name="Таблица1.D2" office:value-type="string">
            <text:p text:style-name="P7">Строение атома. Химическая связь</text:p>
          </table:table-cell>
          <table:table-cell table:style-name="Таблица1.D2" office:value-type="string">
            <text:p text:style-name="P11">9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</table:table-row>
        <table:table-row table:style-name="TableLine717612307536">
          <table:table-cell table:style-name="Таблица1.D2" office:value-type="string">
            <text:p text:style-name="P2">4</text:p>
          </table:table-cell>
          <table:table-cell table:style-name="Таблица1.D2" office:value-type="string">
            <text:p text:style-name="P7">Основные закономерности протекания химических реакций.</text:p>
          </table:table-cell>
          <table:table-cell table:style-name="Таблица1.D2" office:value-type="string">
            <text:p text:style-name="P10">2<text:span text:style-name="T41">0</text:span></text:p>
          </table:table-cell>
          <table:table-cell table:style-name="Таблица1.D2" office:value-type="string">
            <text:p text:style-name="P2">2</text:p>
          </table:table-cell>
          <table:table-cell table:style-name="Таблица1.D2" office:value-type="string">
            <text:p text:style-name="P5">1</text:p>
          </table:table-cell>
        </table:table-row>
        <table:table-row table:style-name="TableLine717612311856">
          <table:table-cell table:style-name="Таблица1.D2" office:value-type="string">
            <text:p text:style-name="P2">5</text:p>
          </table:table-cell>
          <table:table-cell table:style-name="Таблица1.D2" office:value-type="string">
            <text:p text:style-name="P7">Химическая технология.</text:p>
          </table:table-cell>
          <table:table-cell table:style-name="Таблица1.D2" office:value-type="string">
            <text:p text:style-name="P10">9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5">1</text:p>
          </table:table-cell>
        </table:table-row>
        <table:table-row table:style-name="TableLine717612308688">
          <table:table-cell table:style-name="Таблица1.D2" office:value-type="string">
            <text:p text:style-name="P2">6</text:p>
          </table:table-cell>
          <table:table-cell table:style-name="Таблица1.D2" office:value-type="string">
            <text:p text:style-name="P7">Химия в быту и на службе человечества.</text:p>
          </table:table-cell>
          <table:table-cell table:style-name="Таблица1.D2" office:value-type="string">
            <text:p text:style-name="P11">9</text:p>
          </table:table-cell>
          <table:table-cell table:style-name="Таблица1.D2" office:value-type="string">
            <text:p text:style-name="P2">-</text:p>
          </table:table-cell>
          <table:table-cell table:style-name="Таблица1.D2" office:value-type="string">
            <text:p text:style-name="P2">-</text:p>
          </table:table-cell>
        </table:table-row>
        <table:table-row table:style-name="TableLine717612300912"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4"/>
          </table:table-cell>
          <table:table-cell table:style-name="Таблица1.D2" office:value-type="string">
            <text:p text:style-name="P10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</table:table-row>
        <table:table-row table:style-name="TableLine717612301200"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3">Итого:</text:p>
          </table:table-cell>
          <table:table-cell table:style-name="Таблица1.D2" office:value-type="string">
            <text:p text:style-name="P10">1<text:span text:style-name="T1">3</text:span><text:span text:style-name="T8">6</text:span></text:p>
          </table:table-cell>
          <table:table-cell table:style-name="Таблица1.D10" office:value-type="float" office:value="8">
            <text:p text:style-name="P2">8</text:p>
          </table:table-cell>
          <table:table-cell table:style-name="Таблица1.D10" office:value-type="float" office:value="4">
            <text:p text:style-name="P5">4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Календарно-тематическое планирование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TableLine717612312144">
          <table:table-cell table:style-name="Таблица2.A1" office:value-type="string">
            <text:p text:style-name="P35">№ <text:span text:style-name="Основной_20_шрифт_20_абзаца"><text:span text:style-name="T1">урока</text:span></text:span></text:p>
          </table:table-cell>
          <table:table-cell table:style-name="Таблица2.A1" office:value-type="string">
            <text:p text:style-name="P17">Тема урока</text:p>
          </table:table-cell>
          <table:table-cell table:style-name="Таблица2.A1" office:value-type="string">
            <text:p text:style-name="P17">Домашнее задание</text:p>
          </table:table-cell>
          <table:table-cell table:style-name="Таблица2.A1" office:value-type="string">
            <text:p text:style-name="P17">Дата</text:p>
            <text:p text:style-name="P18">план.</text:p>
          </table:table-cell>
          <table:table-cell table:style-name="Таблица2.A1" office:value-type="string">
            <text:p text:style-name="P17">Дата</text:p>
            <text:p text:style-name="P17">фактич.</text:p>
          </table:table-cell>
          <table:table-cell table:style-name="Таблица2.F1" office:value-type="string">
            <text:p text:style-name="P17">Примечание</text:p>
          </table:table-cell>
        </table:table-row>
        <table:table-row table:style-name="TableLine717612328272">
          <table:table-cell table:style-name="Таблица2.A2" table:number-columns-spanned="6" office:value-type="string">
            <text:p text:style-name="P35"><text:span text:style-name="Основной_20_шрифт_20_абзаца"><text:span text:style-name="T2">Тема 1. Неметаллы (</text:span></text:span><text:span text:style-name="Основной_20_шрифт_20_абзаца"><text:span text:style-name="T3">4</text:span></text:span><text:span text:style-name="Основной_20_шрифт_20_абзаца"><text:span text:style-name="T12">9</text:span></text:span><text:span text:style-name="Основной_20_шрифт_20_абзаца"><text:span text:style-name="T2"> часов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717612328560">
          <table:table-cell table:style-name="Таблица2.A142" office:value-type="string">
            <text:p text:style-name="P35">1</text:p>
          </table:table-cell>
          <table:table-cell table:style-name="Таблица2.B142" office:value-type="string">
            <text:p text:style-name="Table_20_Contents"><text:s/>Классификация простых веществ. <text:s/>Водород. <text:span text:style-name="Основной_20_шрифт_20_абзаца"><text:span text:style-name="T5">Стартовая диагностика учебных достижений учащихся.</text:span></text:span></text:p>
          </table:table-cell>
          <table:table-cell table:style-name="Таблица2.C142" office:value-type="string">
            <text:p text:style-name="P35">§ 1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612313872">
          <table:table-cell table:style-name="Таблица2.A4" office:value-type="float" office:value="2">
            <text:p text:style-name="P17">2</text:p>
          </table:table-cell>
          <table:table-cell table:style-name="Таблица2.B142" office:value-type="string">
            <text:p text:style-name="Table_20_Contents">Галогены.</text:p>
            <text:p text:style-name="Table_20_Contents">Хлор.</text:p>
          </table:table-cell>
          <table:table-cell table:style-name="Таблица2.C142" office:value-type="string">
            <text:p text:style-name="P35">§ 2,3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612399120">
          <table:table-cell table:style-name="Таблица2.A5" office:value-type="float" office:value="3">
            <text:p text:style-name="P17">3</text:p>
          </table:table-cell>
          <table:table-cell table:style-name="Таблица2.B142" office:value-type="string">
            <text:p text:style-name="Table_20_Contents">Кислородные соединения хлора.</text:p>
          </table:table-cell>
          <table:table-cell table:style-name="Таблица2.C142" office:value-type="string">
            <text:p text:style-name="P35">§ 4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612422736">
          <table:table-cell table:style-name="Таблица2.A6" office:value-type="float" office:value="4">
            <text:p text:style-name="P17">4</text:p>
          </table:table-cell>
          <table:table-cell table:style-name="Таблица2.B142" office:value-type="string">
            <text:p text:style-name="Table_20_Contents">Гипохлориты, хлорат и перхлораты как типичные окислители.</text:p>
          </table:table-cell>
          <table:table-cell table:style-name="Таблица2.C142" office:value-type="string">
            <text:p text:style-name="P35">§ 4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612408912">
          <table:table-cell table:style-name="Таблица2.A7" office:value-type="float" office:value="5">
            <text:p text:style-name="P17">5</text:p>
          </table:table-cell>
          <table:table-cell table:style-name="Таблица2.B142" office:value-type="string">
            <text:p text:style-name="Table_20_Contents">Хлороводород.</text:p>
          </table:table-cell>
          <table:table-cell table:style-name="Таблица2.C142" office:value-type="string">
            <text:p text:style-name="P35">§ 5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612413520">
          <table:table-cell table:style-name="Таблица2.A8" office:value-type="float" office:value="6">
            <text:p text:style-name="P17">6</text:p>
          </table:table-cell>
          <table:table-cell table:style-name="Таблица2.B142" office:value-type="string">
            <text:p text:style-name="Table_20_Contents">Соляная кислота.</text:p>
          </table:table-cell>
          <table:table-cell table:style-name="Таблица2.C142" office:value-type="string">
            <text:p text:style-name="P35">§ 5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612407760">
          <table:table-cell table:style-name="Таблица2.A9" office:value-type="float" office:value="7">
            <text:p text:style-name="P17">7</text:p>
          </table:table-cell>
          <table:table-cell table:style-name="Таблица2.B142" office:value-type="string">
            <text:p text:style-name="P22">Практическая работа №1.</text:p>
            <text:p text:style-name="P22">Получение водорода, хлороводорода и соляной кислоты.</text:p>
          </table:table-cell>
          <table:table-cell table:style-name="Таблица2.C142" office:value-type="string">
            <text:p text:style-name="P17">Оформить работу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612408624">
          <table:table-cell table:style-name="Таблица2.A10" office:value-type="float" office:value="8">
            <text:p text:style-name="P17">8</text:p>
          </table:table-cell>
          <table:table-cell table:style-name="Таблица2.B142" office:value-type="string">
            <text:p text:style-name="Table_20_Contents">Особенности химии брома и иода.</text:p>
          </table:table-cell>
          <table:table-cell table:style-name="Таблица2.C142" office:value-type="string">
            <text:p text:style-name="P35">§ 6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612410064">
          <table:table-cell table:style-name="Таблица2.A11" office:value-type="float" office:value="9">
            <text:p text:style-name="P17">9</text:p>
          </table:table-cell>
          <table:table-cell table:style-name="Таблица2.B142" office:value-type="string">
            <text:p text:style-name="Table_20_Contents">Фтор, бром, иод и их соединения.</text:p>
          </table:table-cell>
          <table:table-cell table:style-name="Таблица2.C142" office:value-type="string">
            <text:p text:style-name="P35">§ 6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612411792">
          <table:table-cell table:style-name="Таблица2.A12" office:value-type="float" office:value="10">
            <text:p text:style-name="P17">10</text:p>
          </table:table-cell>
          <table:table-cell table:style-name="Таблица2.B142" office:value-type="string">
            <text:p text:style-name="Table_20_Contents">Халькогены.</text:p>
          </table:table-cell>
          <table:table-cell table:style-name="Таблица2.C142" office:value-type="string">
            <text:p text:style-name="P35">§ 7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612423600">
          <table:table-cell table:style-name="Таблица2.A13" office:value-type="float" office:value="11">
            <text:p text:style-name="P17">11</text:p>
          </table:table-cell>
          <table:table-cell table:style-name="Таблица2.B142" office:value-type="string">
            <text:p text:style-name="Table_20_Contents">Озон как аллотропная модификация кислорода<text:span text:style-name="Основной_20_шрифт_20_абзаца"><text:span text:style-name="T1">.</text:span></text:span></text:p>
          </table:table-cell>
          <table:table-cell table:style-name="Таблица2.C142" office:value-type="string">
            <text:p text:style-name="P35">§ 8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612423888">
          <table:table-cell table:style-name="Таблица2.A14" office:value-type="float" office:value="12">
            <text:p text:style-name="P17">12</text:p>
          </table:table-cell>
          <table:table-cell table:style-name="Таблица2.B142" office:value-type="string">
            <text:p text:style-name="Table_20_Contents">Сравнение свойств озона и кислорода.</text:p>
          </table:table-cell>
          <table:table-cell table:style-name="Таблица2.C142" office:value-type="string">
            <text:p text:style-name="P35">§ 8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612423312">
          <table:table-cell table:style-name="Таблица2.A15" office:value-type="float" office:value="13">
            <text:p text:style-name="P17">13</text:p>
          </table:table-cell>
          <table:table-cell table:style-name="Таблица2.B142" office:value-type="string">
            <text:p text:style-name="Table_20_Contents">Вода и пероксид водорода как водородные соединения кислорода — сравнение свойств.</text:p>
          </table:table-cell>
          <table:table-cell table:style-name="Таблица2.C142" office:value-type="string">
            <text:p text:style-name="P35">§9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566884672">
          <table:table-cell table:style-name="Таблица2.A142" office:value-type="string">
            <text:p text:style-name="P35">1<text:span text:style-name="Основной_20_шрифт_20_абзаца"><text:span text:style-name="T1">4</text:span></text:span></text:p>
          </table:table-cell>
          <table:table-cell table:style-name="Таблица2.B142" office:value-type="string">
            <text:p text:style-name="Table_20_Contents">Пероксид водорода и его производные.</text:p>
          </table:table-cell>
          <table:table-cell table:style-name="Таблица2.C142" office:value-type="string">
            <text:p text:style-name="P35">§ 9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566889856">
          <table:table-cell table:style-name="Таблица2.A142" office:value-type="string">
            <text:p text:style-name="P35">1<text:span text:style-name="Основной_20_шрифт_20_абзаца"><text:span text:style-name="T1">5</text:span></text:span></text:p>
          </table:table-cell>
          <table:table-cell table:style-name="Таблица2.B142" office:value-type="string">
            <text:p text:style-name="Standard">Сера.</text:p>
          </table:table-cell>
          <table:table-cell table:style-name="Таблица2.C142" office:value-type="string">
            <text:p text:style-name="P35">§ 10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566889280">
          <table:table-cell table:style-name="Таблица2.A18" office:value-type="float" office:value="16">
            <text:p text:style-name="P17">16</text:p>
          </table:table-cell>
          <table:table-cell table:style-name="Таблица2.B142" office:value-type="string">
            <text:p text:style-name="Standard">Сероводород<text:span text:style-name="Основной_20_шрифт_20_абзаца"><text:span text:style-name="T1">.</text:span></text:span></text:p>
          </table:table-cell>
          <table:table-cell table:style-name="Таблица2.C142" office:value-type="string">
            <text:p text:style-name="P35">§ 11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566877472">
          <table:table-cell table:style-name="Таблица2.A142" office:value-type="string">
            <text:p text:style-name="P35">1<text:span text:style-name="Основной_20_шрифт_20_абзаца"><text:span text:style-name="T1">7</text:span></text:span></text:p>
          </table:table-cell>
          <table:table-cell table:style-name="Таблица2.B142" office:value-type="string">
            <text:p text:style-name="Table_20_Contents">Сульфид<text:span text:style-name="Основной_20_шрифт_20_абзаца"><text:span text:style-name="T1">ы.</text:span></text:span></text:p>
          </table:table-cell>
          <table:table-cell table:style-name="Таблица2.C142" office:value-type="string">
            <text:p text:style-name="P35">§ 12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566883232">
          <table:table-cell table:style-name="Таблица2.A20" office:value-type="float" office:value="18">
            <text:p text:style-name="P17">18</text:p>
          </table:table-cell>
          <table:table-cell table:style-name="Таблица2.B142" office:value-type="string">
            <text:p text:style-name="Table_20_Contents">Сернистый газ<text:span text:style-name="Основной_20_шрифт_20_абзаца"><text:span text:style-name="T1">. Сернистая кислота и ее соли.</text:span></text:span></text:p>
          </table:table-cell>
          <table:table-cell table:style-name="Таблица2.C142" office:value-type="string">
            <text:p text:style-name="P35">§ 12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566883520">
          <table:table-cell table:style-name="Таблица2.A21" office:value-type="float" office:value="19">
            <text:p text:style-name="P17">19</text:p>
          </table:table-cell>
          <table:table-cell table:style-name="Таблица2.B142" office:value-type="string">
            <text:p text:style-name="Table_20_Contents">Серный ангидри<text:span text:style-name="Основной_20_шрифт_20_абзаца"><text:span text:style-name="T1">д.</text:span></text:span></text:p>
          </table:table-cell>
          <table:table-cell table:style-name="Таблица2.C142" office:value-type="string">
            <text:p text:style-name="P35">§ 13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323748672">
          <table:table-cell table:style-name="Таблица2.A22" office:value-type="float" office:value="20">
            <text:p text:style-name="P17">20</text:p>
          </table:table-cell>
          <table:table-cell table:style-name="Таблица2.B142" office:value-type="string">
            <text:p text:style-name="Table_20_Contents">Свойства разбавленной серной кислоты.</text:p>
          </table:table-cell>
          <table:table-cell table:style-name="Таблица2.C142" office:value-type="string">
            <text:p text:style-name="P35">§ 13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323753280">
          <table:table-cell table:style-name="Таблица2.A23" office:value-type="float" office:value="21">
            <text:p text:style-name="P17">21</text:p>
          </table:table-cell>
          <table:table-cell table:style-name="Таблица2.B142" office:value-type="string">
            <text:p text:style-name="Table_20_Contents">Свойства концентрированной серной кислоты.</text:p>
          </table:table-cell>
          <table:table-cell table:style-name="Таблица2.C142" office:value-type="string">
            <text:p text:style-name="P35">§ 13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323742336">
          <table:table-cell table:style-name="Таблица2.A24" office:value-type="float" office:value="22">
            <text:p text:style-name="P17">22</text:p>
          </table:table-cell>
          <table:table-cell table:style-name="Таблица2.B142" office:value-type="string">
            <text:p text:style-name="Table_20_Contents">Термическая устойчивость сульфатов. Качественная реакция на серную кислоту и ее соли.</text:p>
          </table:table-cell>
          <table:table-cell table:style-name="Таблица2.C142" office:value-type="string">
            <text:p text:style-name="P35">§ 13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ext:soft-page-break/>
        <table:table-row table:style-name="TableLine717323754720">
          <table:table-cell table:style-name="Таблица2.A25" office:value-type="float" office:value="23">
            <text:p text:style-name="P17">23</text:p>
          </table:table-cell>
          <table:table-cell table:style-name="Таблица2.B142" office:value-type="string">
            <text:p text:style-name="Standard">Элементы подгруппы азота.</text:p>
          </table:table-cell>
          <table:table-cell table:style-name="Таблица2.C142" office:value-type="string">
            <text:p text:style-name="P35">§ 14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567740256">
          <table:table-cell table:style-name="Таблица2.A26" office:value-type="float" office:value="24">
            <text:p text:style-name="P17">24</text:p>
          </table:table-cell>
          <table:table-cell table:style-name="Таблица2.B142" office:value-type="string">
            <text:p text:style-name="Standard">Азот. Получение азота в промышленности и лаборатории<text:span text:style-name="Основной_20_шрифт_20_абзаца"><text:span text:style-name="T1">.</text:span></text:span></text:p>
          </table:table-cell>
          <table:table-cell table:style-name="Таблица2.C142" office:value-type="string">
            <text:p text:style-name="P35">§ 15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567741120">
          <table:table-cell table:style-name="Таблица2.A27" office:value-type="float" office:value="25">
            <text:p text:style-name="P17">25</text:p>
          </table:table-cell>
          <table:table-cell table:style-name="Таблица2.B142" office:value-type="string">
            <text:p text:style-name="Standard">Нитриды.</text:p>
          </table:table-cell>
          <table:table-cell table:style-name="Таблица2.C142" office:value-type="string">
            <text:p text:style-name="P35">§ 15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567747168">
          <table:table-cell table:style-name="Таблица2.A28" office:value-type="float" office:value="26">
            <text:p text:style-name="P17">26</text:p>
          </table:table-cell>
          <table:table-cell table:style-name="Таблица2.B142" office:value-type="string">
            <text:p text:style-name="Table_20_Contents">Аммиак<text:span text:style-name="Основной_20_шрифт_20_абзаца"><text:span text:style-name="T1">. Аммиак как восстановитель.</text:span></text:span></text:p>
          </table:table-cell>
          <table:table-cell table:style-name="Таблица2.C142" office:value-type="string">
            <text:p text:style-name="P35">§ 16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560234576">
          <table:table-cell table:style-name="Таблица2.A29" office:value-type="float" office:value="27">
            <text:p text:style-name="P17">27</text:p>
          </table:table-cell>
          <table:table-cell table:style-name="Таблица2.B142" office:value-type="string">
            <text:p text:style-name="P39">Практическая работа № <text:span text:style-name="T1">2</text:span>.</text:p>
            <text:p text:style-name="P39">Получение аммиака и изучение его свойств.</text:p>
          </table:table-cell>
          <table:table-cell table:style-name="Таблица2.C142" office:value-type="string">
            <text:p text:style-name="P17">Оформить работу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328451264">
          <table:table-cell table:style-name="Таблица2.A30" office:value-type="float" office:value="28">
            <text:p text:style-name="P17">28</text:p>
          </table:table-cell>
          <table:table-cell table:style-name="Таблица2.B142" office:value-type="string">
            <text:p text:style-name="Table_20_Contents">Оксиды <text:s/>азота.</text:p>
          </table:table-cell>
          <table:table-cell table:style-name="Таблица2.C142" office:value-type="string">
            <text:p text:style-name="P35">§ 17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322904240">
          <table:table-cell table:style-name="Таблица2.A31" office:value-type="float" office:value="29">
            <text:p text:style-name="P17">29</text:p>
          </table:table-cell>
          <table:table-cell table:style-name="Таблица2.B142" office:value-type="string">
            <text:p text:style-name="Table_20_Contents">Азотистая кислота и ее соли.</text:p>
          </table:table-cell>
          <table:table-cell table:style-name="Таблица2.C142" office:value-type="string">
            <text:p text:style-name="P35">§ 17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570857408">
          <table:table-cell table:style-name="Таблица2.A32" office:value-type="float" office:value="30">
            <text:p text:style-name="P17">30</text:p>
          </table:table-cell>
          <table:table-cell table:style-name="Таблица2.B142" office:value-type="string">
            <text:p text:style-name="Standard">Азотная кислота<text:span text:style-name="Основной_20_шрифт_20_абзаца"><text:span text:style-name="T1">.</text:span></text:span></text:p>
          </table:table-cell>
          <table:table-cell table:style-name="Таблица2.C142" office:value-type="string">
            <text:p text:style-name="P35">§ 18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574801248">
          <table:table-cell table:style-name="Таблица2.A33" office:value-type="float" office:value="31">
            <text:p text:style-name="P17">31</text:p>
          </table:table-cell>
          <table:table-cell table:style-name="Таблица2.B142" office:value-type="string">
            <text:p text:style-name="Standard">Отношение азотной кислоты к металлам.</text:p>
          </table:table-cell>
          <table:table-cell table:style-name="Таблица2.C142" office:value-type="string">
            <text:p text:style-name="P35">§ 18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02656">
          <table:table-cell table:style-name="Таблица2.A34" office:value-type="float" office:value="32">
            <text:p text:style-name="P17">32</text:p>
          </table:table-cell>
          <table:table-cell table:style-name="Таблица2.B142" office:value-type="string">
            <text:p text:style-name="Standard">Отношение азотной кислоты к неметаллам.</text:p>
          </table:table-cell>
          <table:table-cell table:style-name="Таблица2.C142" office:value-type="string">
            <text:p text:style-name="P35">§ 18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06400">
          <table:table-cell table:style-name="Таблица2.A35" office:value-type="float" office:value="33">
            <text:p text:style-name="P17">33</text:p>
          </table:table-cell>
          <table:table-cell table:style-name="Таблица2.B142" office:value-type="string">
            <text:p text:style-name="Standard">Термическая устойчивость нитратов.</text:p>
          </table:table-cell>
          <table:table-cell table:style-name="Таблица2.C142" office:value-type="string">
            <text:p text:style-name="P35">§ 18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14464">
          <table:table-cell table:style-name="Таблица2.A36" office:value-type="float" office:value="34">
            <text:p text:style-name="P17">34</text:p>
          </table:table-cell>
          <table:table-cell table:style-name="Таблица2.B142" office:value-type="string">
            <text:p text:style-name="Table_20_Contents">Фосфор.</text:p>
          </table:table-cell>
          <table:table-cell table:style-name="Таблица2.C142" office:value-type="string">
            <text:p text:style-name="P35">§ 19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15328">
          <table:table-cell table:style-name="Таблица2.A37" office:value-type="float" office:value="35">
            <text:p text:style-name="P17">35</text:p>
          </table:table-cell>
          <table:table-cell table:style-name="Таблица2.B142" office:value-type="string">
            <text:p text:style-name="Table_20_Contents">Фосфорный ангидрид.</text:p>
          </table:table-cell>
          <table:table-cell table:style-name="Таблица2.C142" office:value-type="string">
            <text:p text:style-name="P35">§ 20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11584">
          <table:table-cell table:style-name="Таблица2.A38" office:value-type="float" office:value="36">
            <text:p text:style-name="P17">36</text:p>
          </table:table-cell>
          <table:table-cell table:style-name="Таблица2.B142" office:value-type="string">
            <text:p text:style-name="Table_20_Contents"><text:span text:style-name="Основной_20_шрифт_20_абзаца"><text:span text:style-name="T1">Ф</text:span></text:span>осфорные <text:s/>кислоты.</text:p>
          </table:table-cell>
          <table:table-cell table:style-name="Таблица2.C142" office:value-type="string">
            <text:p text:style-name="P35">§ 20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14176">
          <table:table-cell table:style-name="Таблица2.A39" office:value-type="float" office:value="37">
            <text:p text:style-name="P17">37</text:p>
          </table:table-cell>
          <table:table-cell table:style-name="Таблица2.B142" office:value-type="string">
            <text:p text:style-name="Table_20_Contents">Фосфиды. Фосфин.</text:p>
          </table:table-cell>
          <table:table-cell table:style-name="Таблица2.C142" office:value-type="string">
            <text:p text:style-name="P35">§ 20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10432">
          <table:table-cell table:style-name="Таблица2.A40" office:value-type="float" office:value="38">
            <text:p text:style-name="P17">38</text:p>
          </table:table-cell>
          <table:table-cell table:style-name="Таблица2.B142" office:value-type="string">
            <text:p text:style-name="Standard">Углерод.<text:span text:style-name="Основной_20_шрифт_20_абзаца"><text:span text:style-name="T1">Карбиды.</text:span></text:span></text:p>
          </table:table-cell>
          <table:table-cell table:style-name="Таблица2.C142" office:value-type="string">
            <text:p text:style-name="P35">§ 21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05248">
          <table:table-cell table:style-name="Таблица2.A41" office:value-type="float" office:value="39">
            <text:p text:style-name="P17">39</text:p>
          </table:table-cell>
          <table:table-cell table:style-name="Таблица2.B142" office:value-type="string">
            <text:p text:style-name="Standard"><text:span text:style-name="Основной_20_шрифт_20_абзаца"><text:span text:style-name="T1">Угарный газ.</text:span></text:span></text:p>
          </table:table-cell>
          <table:table-cell table:style-name="Таблица2.C142" office:value-type="string">
            <text:p text:style-name="P35">§ 22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17344">
          <table:table-cell table:style-name="Таблица2.A42" office:value-type="float" office:value="40">
            <text:p text:style-name="P17">40</text:p>
          </table:table-cell>
          <table:table-cell table:style-name="Таблица2.B142" office:value-type="string">
            <text:p text:style-name="P15">Углекислый газ.</text:p>
          </table:table-cell>
          <table:table-cell table:style-name="Таблица2.C142" office:value-type="string">
            <text:p text:style-name="P35">§ 22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04672">
          <table:table-cell table:style-name="Таблица2.A43" office:value-type="float" office:value="41">
            <text:p text:style-name="P17">41</text:p>
          </table:table-cell>
          <table:table-cell table:style-name="Таблица2.B142" office:value-type="string">
            <text:p text:style-name="P15"><text:s/>Угольная кислота и ее соли.</text:p>
          </table:table-cell>
          <table:table-cell table:style-name="Таблица2.C142" office:value-type="string">
            <text:p text:style-name="P35">§ 22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01792">
          <table:table-cell table:style-name="Таблица2.A44" office:value-type="float" office:value="42">
            <text:p text:style-name="P17">42</text:p>
          </table:table-cell>
          <table:table-cell table:style-name="Таблица2.B142" office:value-type="string">
            <text:p text:style-name="P39">Практическая работа № <text:span text:style-name="T1">3</text:span>.</text:p>
            <text:p text:style-name="P22">Получение углекислого газа.</text:p>
          </table:table-cell>
          <table:table-cell table:style-name="Таблица2.C142" office:value-type="string">
            <text:p text:style-name="P17">Оформить работу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09280">
          <table:table-cell table:style-name="Таблица2.A45" office:value-type="float" office:value="43">
            <text:p text:style-name="P17">43</text:p>
          </table:table-cell>
          <table:table-cell table:style-name="Таблица2.B142" office:value-type="string">
            <text:p text:style-name="Table_20_Contents">Кремний .</text:p>
          </table:table-cell>
          <table:table-cell table:style-name="Таблица2.C142" office:value-type="string">
            <text:p text:style-name="P35">§ 23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15040">
          <table:table-cell table:style-name="Таблица2.A46" office:value-type="float" office:value="44">
            <text:p text:style-name="P17">44</text:p>
          </table:table-cell>
          <table:table-cell table:style-name="Таблица2.B142" office:value-type="string">
            <text:p text:style-name="P16">Соединения кремния.</text:p>
          </table:table-cell>
          <table:table-cell table:style-name="Таблица2.C142" office:value-type="string">
            <text:p text:style-name="P35">§24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03520">
          <table:table-cell table:style-name="Таблица2.A47" office:value-type="float" office:value="45">
            <text:p text:style-name="P17">45</text:p>
          </table:table-cell>
          <table:table-cell table:style-name="Таблица2.B142" office:value-type="string">
            <text:p text:style-name="P16">Бор.</text:p>
          </table:table-cell>
          <table:table-cell table:style-name="Таблица2.C142" office:value-type="string">
            <text:p text:style-name="P35">§ 25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11872">
          <table:table-cell table:style-name="Таблица2.A48" office:value-type="float" office:value="46">
            <text:p text:style-name="P17">46</text:p>
          </table:table-cell>
          <table:table-cell table:style-name="Таблица2.B142" office:value-type="string">
            <text:p text:style-name="P23">Зачет №1 по теме «Неметаллы»</text:p>
          </table:table-cell>
          <table:table-cell table:style-name="Таблица2.C142" office:value-type="string">
            <text:p text:style-name="P17">Повторить изученный материал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09568">
          <table:table-cell table:style-name="Таблица2.A49" office:value-type="float" office:value="47">
            <text:p text:style-name="P17">47</text:p>
          </table:table-cell>
          <table:table-cell table:style-name="Таблица2.B142" office:value-type="string">
            <text:p text:style-name="P39">Практическая работа № <text:span text:style-name="T1">4</text:span></text:p>
            <text:p text:style-name="Table_20_Contents"><text:span text:style-name="Основной_20_шрифт_20_абзаца"><text:span text:style-name="T6">Выполнение э</text:span></text:span><text:span text:style-name="Основной_20_шрифт_20_абзаца"><text:span text:style-name="T18">кспериментальн</text:span></text:span><text:span text:style-name="Основной_20_шрифт_20_абзаца"><text:span text:style-name="T6">ых</text:span></text:span><text:span text:style-name="Основной_20_шрифт_20_абзаца"><text:span text:style-name="T18"> <text:s/>задач по теме «</text:span></text:span><text:span text:style-name="Основной_20_шрифт_20_абзаца"><text:span text:style-name="T6">Неметаллы</text:span></text:span><text:span text:style-name="Основной_20_шрифт_20_абзаца"><text:span text:style-name="T18">»</text:span></text:span></text:p>
          </table:table-cell>
          <table:table-cell table:style-name="Таблица2.C142" office:value-type="string">
            <text:p text:style-name="P17">Оформить работу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10720">
          <table:table-cell table:style-name="Таблица2.A50" office:value-type="float" office:value="48">
            <text:p text:style-name="P17">48</text:p>
          </table:table-cell>
          <table:table-cell table:style-name="Таблица2.B142" office:value-type="string">
            <text:p text:style-name="P16">Подготовка к контрольной работе по теме «Неметаллы»</text:p>
          </table:table-cell>
          <table:table-cell table:style-name="Таблица2.C142" office:value-type="string">
            <text:p text:style-name="P17">Повторить изученный <text:soft-page-break/>материал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17920">
          <table:table-cell table:style-name="Таблица2.A51" office:value-type="float" office:value="49">
            <text:p text:style-name="P17">49</text:p>
          </table:table-cell>
          <table:table-cell table:style-name="Таблица2.B142" office:value-type="string">
            <text:p text:style-name="P24">Контрольная работа по теме «Неметаллы»</text:p>
          </table:table-cell>
          <table:table-cell table:style-name="Таблица2.C142" office:value-type="string">
            <text:p text:style-name="P17">Анализ ошибок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15616">
          <table:table-cell table:style-name="Таблица2.A130" table:number-columns-spanned="6" office:value-type="string">
            <text:p text:style-name="P35"><text:span text:style-name="Основной_20_шрифт_20_абзаца"><text:span text:style-name="T2">Тема 2. Металлы</text:span></text:span><text:span text:style-name="Основной_20_шрифт_20_абзаца"><text:span text:style-name="T1"> ( </text:span></text:span><text:span text:style-name="Основной_20_шрифт_20_абзаца"><text:span text:style-name="T10">4</text:span></text:span><text:span text:style-name="Основной_20_шрифт_20_абзаца"><text:span text:style-name="T1">6</text:span></text:span><text:span text:style-name="Основной_20_шрифт_20_абзаца"><text:span text:style-name="T10"> </text:span></text:span><text:span text:style-name="Основной_20_шрифт_20_абзаца"><text:span text:style-name="T1">часов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717738112736">
          <table:table-cell table:style-name="Таблица2.A53" office:value-type="float" office:value="50">
            <text:p text:style-name="P17">50</text:p>
          </table:table-cell>
          <table:table-cell table:style-name="Таблица2.B142" office:value-type="string">
            <text:p text:style-name="P16">Металлы – общая характеристика.</text:p>
          </table:table-cell>
          <table:table-cell table:style-name="Таблица2.C142" office:value-type="string">
            <text:p text:style-name="P35">§ 26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08704">
          <table:table-cell table:style-name="Таблица2.A54" office:value-type="float" office:value="51">
            <text:p text:style-name="P17">51</text:p>
          </table:table-cell>
          <table:table-cell table:style-name="Таблица2.B142" office:value-type="string">
            <text:p text:style-name="Table_20_Contents">Металлические кристаллические решетки<text:span text:style-name="Основной_20_шрифт_20_абзаца"><text:span text:style-name="T1">.</text:span></text:span></text:p>
          </table:table-cell>
          <table:table-cell table:style-name="Таблица2.C142" office:value-type="string">
            <text:p text:style-name="P35">§ 26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11008">
          <table:table-cell table:style-name="Таблица2.A55" office:value-type="float" office:value="52">
            <text:p text:style-name="P17">52</text:p>
          </table:table-cell>
          <table:table-cell table:style-name="Таблица2.B142" office:value-type="string">
            <text:p text:style-name="Table_20_Contents">Свойства простых веществ-металлов</text:p>
          </table:table-cell>
          <table:table-cell table:style-name="Таблица2.C142" office:value-type="string">
            <text:p text:style-name="P35">§ 26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16480">
          <table:table-cell table:style-name="Таблица2.A56" office:value-type="float" office:value="53">
            <text:p text:style-name="P17">53</text:p>
          </table:table-cell>
          <table:table-cell table:style-name="Таблица2.B142" office:value-type="string">
            <text:p text:style-name="Table_20_Contents"><text:span text:style-name="Основной_20_шрифт_20_абзаца"><text:span text:style-name="T1">М</text:span></text:span>етоды получения металлов.</text:p>
          </table:table-cell>
          <table:table-cell table:style-name="Таблица2.C142" office:value-type="string">
            <text:p text:style-name="P35">§ 27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09856">
          <table:table-cell table:style-name="Таблица2.A57" office:value-type="float" office:value="54">
            <text:p text:style-name="P17">54</text:p>
          </table:table-cell>
          <table:table-cell table:style-name="Таблица2.B142" office:value-type="string">
            <text:p text:style-name="Table_20_Contents">Сплавы.</text:p>
          </table:table-cell>
          <table:table-cell table:style-name="Таблица2.C142" office:value-type="string">
            <text:p text:style-name="P35">§ 27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02944">
          <table:table-cell table:style-name="Таблица2.A58" office:value-type="float" office:value="55">
            <text:p text:style-name="P17">55</text:p>
          </table:table-cell>
          <table:table-cell table:style-name="Таблица2.B142" office:value-type="string">
            <text:p text:style-name="Standard">Общая характеристика щелочных <text:s/>металлов.</text:p>
          </table:table-cell>
          <table:table-cell table:style-name="Таблица2.C142" office:value-type="string">
            <text:p text:style-name="P35">§ 28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12448">
          <table:table-cell table:style-name="Таблица2.A59" office:value-type="float" office:value="56">
            <text:p text:style-name="P17">56</text:p>
          </table:table-cell>
          <table:table-cell table:style-name="Таблица2.B142" office:value-type="string">
            <text:p text:style-name="Table_20_Contents">Соединения натрия и калия.</text:p>
          </table:table-cell>
          <table:table-cell table:style-name="Таблица2.C142" office:value-type="string">
            <text:p text:style-name="P35">§29-30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16192">
          <table:table-cell table:style-name="Таблица2.A60" office:value-type="float" office:value="57">
            <text:p text:style-name="P17">57</text:p>
          </table:table-cell>
          <table:table-cell table:style-name="Таблица2.B142" office:value-type="string">
            <text:p text:style-name="Table_20_Contents">Общая характеристика элементов <text:s/>главной подгруппы II группы.</text:p>
          </table:table-cell>
          <table:table-cell table:style-name="Таблица2.C142" office:value-type="string">
            <text:p text:style-name="P35">§ 31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18496">
          <table:table-cell table:style-name="Таблица2.A61" office:value-type="float" office:value="58">
            <text:p text:style-name="P17">58</text:p>
          </table:table-cell>
          <table:table-cell table:style-name="Таблица2.B142" office:value-type="string">
            <text:p text:style-name="P16">Бериллий и его соединения.</text:p>
          </table:table-cell>
          <table:table-cell table:style-name="Таблица2.C142" office:value-type="string">
            <text:p text:style-name="P35">§ 31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19072">
          <table:table-cell table:style-name="Таблица2.A62" office:value-type="float" office:value="59">
            <text:p text:style-name="P17">59</text:p>
          </table:table-cell>
          <table:table-cell table:style-name="Таблица2.B142" office:value-type="string">
            <text:p text:style-name="P16">Амфотерность оксида и гидроксида.</text:p>
          </table:table-cell>
          <table:table-cell table:style-name="Таблица2.C142" office:value-type="string">
            <text:p text:style-name="P35">§ 31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02080">
          <table:table-cell table:style-name="Таблица2.A63" office:value-type="float" office:value="60">
            <text:p text:style-name="P17">60</text:p>
          </table:table-cell>
          <table:table-cell table:style-name="Таблица2.B142" office:value-type="string">
            <text:p text:style-name="Table_20_Contents">Магний и его соединения.</text:p>
          </table:table-cell>
          <table:table-cell table:style-name="Таблица2.C142" office:value-type="string">
            <text:p text:style-name="P35">§ 32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02368">
          <table:table-cell table:style-name="Таблица2.A64" office:value-type="float" office:value="61">
            <text:p text:style-name="P35"><text:span text:style-name="Основной_20_шрифт_20_абзаца"><text:span text:style-name="T1">61</text:span></text:span></text:p>
          </table:table-cell>
          <table:table-cell table:style-name="Таблица2.B142" office:value-type="string">
            <text:p text:style-name="Table_20_Contents">Кальций<text:span text:style-name="Основной_20_шрифт_20_абзаца"><text:span text:style-name="T1">.</text:span></text:span></text:p>
          </table:table-cell>
          <table:table-cell table:style-name="Таблица2.C142" office:value-type="string">
            <text:p text:style-name="P35">§ 33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19936">
          <table:table-cell table:style-name="Таблица2.A65" office:value-type="float" office:value="62">
            <text:p text:style-name="P17">62</text:p>
          </table:table-cell>
          <table:table-cell table:style-name="Таблица2.B142" office:value-type="string">
            <text:p text:style-name="P16">Соединения кальция.</text:p>
          </table:table-cell>
          <table:table-cell table:style-name="Таблица2.C142" office:value-type="string">
            <text:p text:style-name="P35">§ 33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30880">
          <table:table-cell table:style-name="Таблица2.A66" office:value-type="float" office:value="63">
            <text:p text:style-name="P17">63</text:p>
          </table:table-cell>
          <table:table-cell table:style-name="Таблица2.B142" office:value-type="string">
            <text:p text:style-name="Standard">Жесткость воды и способы ее устранения.</text:p>
          </table:table-cell>
          <table:table-cell table:style-name="Таблица2.C142" office:value-type="string">
            <text:p text:style-name="P35">§ 34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24832">
          <table:table-cell table:style-name="Таблица2.A67" office:value-type="float" office:value="64">
            <text:p text:style-name="P17">64</text:p>
          </table:table-cell>
          <table:table-cell table:style-name="Таблица2.B142" office:value-type="string">
            <text:p text:style-name="Table_20_Contents">Алюминий — химический элемент <text:s/>и простое вещество.</text:p>
          </table:table-cell>
          <table:table-cell table:style-name="Таблица2.C142" office:value-type="string">
            <text:p text:style-name="P35">§ 35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35200">
          <table:table-cell table:style-name="Таблица2.A68" office:value-type="float" office:value="65">
            <text:p text:style-name="P17">65</text:p>
          </table:table-cell>
          <table:table-cell table:style-name="Таблица2.B142" office:value-type="string">
            <text:p text:style-name="Table_20_Contents">Соединения алюминия.</text:p>
          </table:table-cell>
          <table:table-cell table:style-name="Таблица2.C142" office:value-type="string">
            <text:p text:style-name="P35">§ 36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23104">
          <table:table-cell table:style-name="Таблица2.A69" office:value-type="float" office:value="66">
            <text:p text:style-name="P17">66</text:p>
          </table:table-cell>
          <table:table-cell table:style-name="Таблица2.B69" office:value-type="string">
            <text:p text:style-name="P16">Амфотерность оксида и гидроксида.</text:p>
          </table:table-cell>
          <table:table-cell table:style-name="Таблица2.C69" office:value-type="string">
            <text:p text:style-name="P35">§ 36</text:p>
          </table:table-cell>
          <table:table-cell table:style-name="Таблица2.D69" office:value-type="string">
            <text:p text:style-name="P35"/>
          </table:table-cell>
          <table:table-cell table:style-name="Таблица2.E69" office:value-type="string">
            <text:p text:style-name="P35"/>
          </table:table-cell>
          <table:table-cell table:style-name="Таблица2.F69" office:value-type="string">
            <text:p text:style-name="P35"/>
          </table:table-cell>
        </table:table-row>
        <table:table-row table:style-name="TableLine717738125984">
          <table:table-cell table:style-name="Таблица2.A142" office:value-type="string">
            <text:p text:style-name="P49">67</text:p>
          </table:table-cell>
          <table:table-cell table:style-name="Таблица2.B142" office:value-type="string">
            <text:p text:style-name="P48">Олово.</text:p>
          </table:table-cell>
          <table:table-cell table:style-name="Таблица2.C142" office:value-type="string">
            <text:p text:style-name="P46">§ 37</text:p>
          </table:table-cell>
          <table:table-cell table:style-name="Таблица2.D142" office:value-type="string">
            <text:p text:style-name="P46"/>
          </table:table-cell>
          <table:table-cell table:style-name="Таблица2.E142" office:value-type="string">
            <text:p text:style-name="P46"/>
          </table:table-cell>
          <table:table-cell table:style-name="Таблица2.F142" office:value-type="string">
            <text:p text:style-name="P46"/>
          </table:table-cell>
        </table:table-row>
        <table:table-row table:style-name="TableLine717738129440">
          <table:table-cell table:style-name="Таблица2.A142" office:value-type="string">
            <text:p text:style-name="P19">68</text:p>
          </table:table-cell>
          <table:table-cell table:style-name="Таблица2.B142" office:value-type="string">
            <text:p text:style-name="P16">Свинец.</text:p>
          </table:table-cell>
          <table:table-cell table:style-name="Таблица2.C142" office:value-type="string">
            <text:p text:style-name="P35">§ 37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32320">
          <table:table-cell table:style-name="Таблица2.A142" office:value-type="string">
            <text:p text:style-name="P19">69</text:p>
          </table:table-cell>
          <table:table-cell table:style-name="Таблица2.B142" office:value-type="string">
            <text:p text:style-name="P39">Практическая работа № <text:span text:style-name="T1">5</text:span>.</text:p>
            <text:p text:style-name="P22">Выполнение экспериментальных <text:s/>задач по теме «Металлы главных подгрупп»</text:p>
          </table:table-cell>
          <table:table-cell table:style-name="Таблица2.C142" office:value-type="string">
            <text:p text:style-name="P17">Оформить работу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26272">
          <table:table-cell table:style-name="Таблица2.A142" office:value-type="string">
            <text:p text:style-name="P17">7<text:span text:style-name="T39">0</text:span></text:p>
          </table:table-cell>
          <table:table-cell table:style-name="Таблица2.B142" office:value-type="string">
            <text:p text:style-name="Table_20_Contents">Общая характеристика переходных <text:s/>металлов.</text:p>
          </table:table-cell>
          <table:table-cell table:style-name="Таблица2.C142" office:value-type="string">
            <text:p text:style-name="P35">§ 38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34048">
          <table:table-cell table:style-name="Таблица2.A142" office:value-type="string">
            <text:p text:style-name="P19">71</text:p>
          </table:table-cell>
          <table:table-cell table:style-name="Таблица2.B142" office:value-type="string">
            <text:p text:style-name="Standard">Хром<text:span text:style-name="Основной_20_шрифт_20_абзаца"><text:span text:style-name="T1">.</text:span></text:span></text:p>
          </table:table-cell>
          <table:table-cell table:style-name="Таблица2.C142" office:value-type="string">
            <text:p text:style-name="P35">§ 39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36928">
          <table:table-cell table:style-name="Таблица2.A142" office:value-type="string">
            <text:p text:style-name="P19">72</text:p>
          </table:table-cell>
          <table:table-cell table:style-name="Таблица2.B142" office:value-type="string">
            <text:p text:style-name="Table_20_Contents">Соединения хрома.</text:p>
          </table:table-cell>
          <table:table-cell table:style-name="Таблица2.C142" office:value-type="string">
            <text:p text:style-name="P35">§ 40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21664">
          <table:table-cell table:style-name="Таблица2.A142" office:value-type="string">
            <text:p text:style-name="P19">73</text:p>
          </table:table-cell>
          <table:table-cell table:style-name="Таблица2.B142" office:value-type="string">
            <text:p text:style-name="Table_20_Contents">Зависимость кислотно-основных и окислительно-восстановительных свойств от степени окисления металла.</text:p>
          </table:table-cell>
          <table:table-cell table:style-name="Таблица2.C142" office:value-type="string">
            <text:p text:style-name="P35">§ 40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21376">
          <table:table-cell table:style-name="Таблица2.A142" office:value-type="string">
            <text:p text:style-name="P19">74</text:p>
          </table:table-cell>
          <table:table-cell table:style-name="Таблица2.B142" office:value-type="string">
            <text:p text:style-name="Standard">Марганец.</text:p>
          </table:table-cell>
          <table:table-cell table:style-name="Таблица2.C142" office:value-type="string">
            <text:p text:style-name="P35">§ 41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26560">
          <table:table-cell table:style-name="Таблица2.A142" office:value-type="string">
            <text:p text:style-name="P19">75</text:p>
          </table:table-cell>
          <table:table-cell table:style-name="Таблица2.B142" office:value-type="string">
            <text:p text:style-name="P15">Важнейшие соединения марганца.</text:p>
          </table:table-cell>
          <table:table-cell table:style-name="Таблица2.C142" office:value-type="string">
            <text:p text:style-name="P35">§ 41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ext:soft-page-break/>
        <table:table-row table:style-name="TableLine717738134336">
          <table:table-cell table:style-name="Таблица2.A142" office:value-type="string">
            <text:p text:style-name="P19">76</text:p>
          </table:table-cell>
          <table:table-cell table:style-name="Таблица2.B142" office:value-type="string">
            <text:p text:style-name="Standard">Железо как химический элемент <text:span text:style-name="Основной_20_шрифт_20_абзаца"><text:span text:style-name="T1">и </text:span></text:span>простое вещество.</text:p>
          </table:table-cell>
          <table:table-cell table:style-name="Таблица2.C142" office:value-type="string">
            <text:p text:style-name="P35">§ 42-43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22528">
          <table:table-cell table:style-name="Таблица2.A142" office:value-type="string">
            <text:p text:style-name="P19">77</text:p>
          </table:table-cell>
          <table:table-cell table:style-name="Таблица2.B142" office:value-type="string">
            <text:p text:style-name="Table_20_Contents">Соединения железа. Качественные реакции на ионы железа(II) и (III).</text:p>
          </table:table-cell>
          <table:table-cell table:style-name="Таблица2.C142" office:value-type="string">
            <text:p text:style-name="P35">§ 44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22240">
          <table:table-cell table:style-name="Таблица2.A81" office:value-type="float" office:value="78">
            <text:p text:style-name="P19">78</text:p>
          </table:table-cell>
          <table:table-cell table:style-name="Таблица2.B142" office:value-type="string">
            <text:p text:style-name="Table_20_Contents">Медь. Соли меди(II). Медный купорос. Аммиакаты меди<text:span text:style-name="Основной_20_шрифт_20_абзаца"><text:span text:style-name="T1">.</text:span></text:span></text:p>
          </table:table-cell>
          <table:table-cell table:style-name="Таблица2.C142" office:value-type="string">
            <text:p text:style-name="P35">§ 45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35488">
          <table:table-cell table:style-name="Таблица2.A82" office:value-type="float" office:value="79">
            <text:p text:style-name="P19">79</text:p>
          </table:table-cell>
          <table:table-cell table:style-name="Таблица2.B142" office:value-type="string">
            <text:p text:style-name="Standard">Серебро. Золото.</text:p>
          </table:table-cell>
          <table:table-cell table:style-name="Таблица2.C142" office:value-type="string">
            <text:p text:style-name="P35">§ 46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35776">
          <table:table-cell table:style-name="Таблица2.A83" office:value-type="float" office:value="80">
            <text:p text:style-name="P19">80</text:p>
          </table:table-cell>
          <table:table-cell table:style-name="Таблица2.B142" office:value-type="string">
            <text:p text:style-name="P16">Цинк.Ртуть.</text:p>
          </table:table-cell>
          <table:table-cell table:style-name="Таблица2.C142" office:value-type="string">
            <text:p text:style-name="P35">§ 48,<text:span text:style-name="T1">49</text:span>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34912">
          <table:table-cell table:style-name="Таблица2.A84" office:value-type="float" office:value="81">
            <text:p text:style-name="P19">81</text:p>
          </table:table-cell>
          <table:table-cell table:style-name="Таблица2.B142" office:value-type="string">
            <text:p text:style-name="P39">Практическая работа № <text:span text:style-name="T1">6</text:span>.</text:p>
            <text:p text:style-name="P22">Выполнение экспериментальных <text:s/>задач по теме «Металлы побочных подгрупп»</text:p>
          </table:table-cell>
          <table:table-cell table:style-name="Таблица2.C142" office:value-type="string">
            <text:p text:style-name="P17">Оформить работу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30592">
          <table:table-cell table:style-name="Таблица2.A85" office:value-type="float" office:value="82">
            <text:p text:style-name="P19">82</text:p>
          </table:table-cell>
          <table:table-cell table:style-name="Таблица2.B142" office:value-type="string">
            <text:p text:style-name="P23">Зачет №2 по теме «Металлы»</text:p>
          </table:table-cell>
          <table:table-cell table:style-name="Таблица2.C142" office:value-type="string">
            <text:p text:style-name="P17">Повторить изученный материал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23680">
          <table:table-cell table:style-name="Таблица2.A86" office:value-type="float" office:value="83">
            <text:p text:style-name="P19">83</text:p>
          </table:table-cell>
          <table:table-cell table:style-name="Таблица2.B142" office:value-type="string">
            <text:p text:style-name="P16">Подготовка к контрольной работе по теме «<text:span text:style-name="T43">М</text:span>еталлы»</text:p>
          </table:table-cell>
          <table:table-cell table:style-name="Таблица2.C142" office:value-type="string">
            <text:p text:style-name="P17">Повторить изученный материал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31168">
          <table:table-cell table:style-name="Таблица2.A87" office:value-type="float" office:value="84">
            <text:p text:style-name="P19">84</text:p>
          </table:table-cell>
          <table:table-cell table:style-name="Таблица2.B142" office:value-type="string">
            <text:p text:style-name="P24">Контрольная работа №2 по теме «<text:span text:style-name="T43">М</text:span>еталлы»</text:p>
          </table:table-cell>
          <table:table-cell table:style-name="Таблица2.C142" office:value-type="string">
            <text:p text:style-name="P17">Анализ ошибок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33760">
          <table:table-cell table:style-name="Таблица2.A130" table:number-columns-spanned="6" office:value-type="string">
            <text:p text:style-name="P35"><text:span text:style-name="Основной_20_шрифт_20_абзаца"><text:span text:style-name="T2">Тема 3. Строение атома. Химическая связь (</text:span></text:span><text:span text:style-name="Основной_20_шрифт_20_абзаца"><text:span text:style-name="T3">9</text:span></text:span><text:span text:style-name="Основной_20_шрифт_20_абзаца"><text:span text:style-name="T2"> часов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717738126848">
          <table:table-cell table:style-name="Таблица2.A142" office:value-type="string">
            <text:p text:style-name="P19">85</text:p>
          </table:table-cell>
          <table:table-cell table:style-name="Таблица2.B142" office:value-type="string">
            <text:p text:style-name="Table_20_Contents">Ядро атома.</text:p>
          </table:table-cell>
          <table:table-cell table:style-name="Таблица2.C142" office:value-type="string">
            <text:p text:style-name="P35">§ 50-51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36640">
          <table:table-cell table:style-name="Таблица2.A142" office:value-type="string">
            <text:p text:style-name="P19">86</text:p>
          </table:table-cell>
          <table:table-cell table:style-name="Таблица2.B142" office:value-type="string">
            <text:p text:style-name="Table_20_Contents">Ядерные реакции.</text:p>
          </table:table-cell>
          <table:table-cell table:style-name="Таблица2.C142" office:value-type="string">
            <text:p text:style-name="P35">§ 50-51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38080">
          <table:table-cell table:style-name="Таблица2.A142" office:value-type="string">
            <text:p text:style-name="P19">87</text:p>
          </table:table-cell>
          <table:table-cell table:style-name="Таблица2.B142" office:value-type="string">
            <text:p text:style-name="Table_20_Contents">Электронные конфигурации атомов.</text:p>
          </table:table-cell>
          <table:table-cell table:style-name="Таблица2.C142" office:value-type="string">
            <text:p text:style-name="P35">§ 52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36064">
          <table:table-cell table:style-name="Таблица2.A142" office:value-type="string">
            <text:p text:style-name="P19">88</text:p>
          </table:table-cell>
          <table:table-cell table:style-name="Таблица2.B142" office:value-type="string">
            <text:p text:style-name="Table_20_Contents">Ковалентная связь и строение молекул.</text:p>
          </table:table-cell>
          <table:table-cell table:style-name="Таблица2.C142" office:value-type="string">
            <text:p text:style-name="P35">§ 53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36352">
          <table:table-cell table:style-name="Таблица2.A142" office:value-type="string">
            <text:p text:style-name="P19">89</text:p>
          </table:table-cell>
          <table:table-cell table:style-name="Таблица2.B142" office:value-type="string">
            <text:p text:style-name="Table_20_Contents">Ионная связь. Строение ионных <text:s/>кристаллов.</text:p>
          </table:table-cell>
          <table:table-cell table:style-name="Таблица2.C142" office:value-type="string">
            <text:p text:style-name="P35">§ 54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25408">
          <table:table-cell table:style-name="Таблица2.A142" office:value-type="string">
            <text:p text:style-name="P19">90</text:p>
          </table:table-cell>
          <table:table-cell table:style-name="Таблица2.B142" office:value-type="string">
            <text:p text:style-name="Table_20_Contents">Металлическая связь</text:p>
          </table:table-cell>
          <table:table-cell table:style-name="Таблица2.C142" office:value-type="string">
            <text:p text:style-name="P35">§ 55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24256">
          <table:table-cell table:style-name="Таблица2.A142" office:value-type="string">
            <text:p text:style-name="P19">91</text:p>
          </table:table-cell>
          <table:table-cell table:style-name="Таблица2.B142" office:value-type="string">
            <text:p text:style-name="Table_20_Contents">Кристаллические решетки металлов.</text:p>
          </table:table-cell>
          <table:table-cell table:style-name="Таблица2.C142" office:value-type="string">
            <text:p text:style-name="P35">§ 55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27136">
          <table:table-cell table:style-name="Таблица2.A142" office:value-type="string">
            <text:p text:style-name="P19">92</text:p>
          </table:table-cell>
          <table:table-cell table:style-name="Таблица2.B142" office:value-type="string">
            <text:p text:style-name="Table_20_Contents">Межмолекулярные взаимодействия.</text:p>
          </table:table-cell>
          <table:table-cell table:style-name="Таблица2.C142" office:value-type="string">
            <text:p text:style-name="P35">§ 56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24544">
          <table:table-cell table:style-name="Таблица2.A142" office:value-type="string">
            <text:p text:style-name="P19">93</text:p>
          </table:table-cell>
          <table:table-cell table:style-name="Таблица2.B142" office:value-type="string">
            <text:p text:style-name="Table_20_Contents"><text:span text:style-name="Основной_20_шрифт_20_абзаца"><text:span text:style-name="T1">П</text:span></text:span>овторение по теме <text:s/>«Строение вещества».</text:p>
          </table:table-cell>
          <table:table-cell table:style-name="Таблица2.C142" office:value-type="string">
            <text:p text:style-name="P17">Повторить изученный материал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32896">
          <table:table-cell table:style-name="Таблица2.A130" table:number-columns-spanned="6" office:value-type="string">
            <text:p text:style-name="P35"><text:span text:style-name="Основной_20_шрифт_20_абзаца"><text:span text:style-name="T2">Тема 4. Основные закономерности протекания химических реакций. (</text:span></text:span><text:span text:style-name="Основной_20_шрифт_20_абзаца"><text:span text:style-name="T11">2</text:span></text:span><text:span text:style-name="Основной_20_шрифт_20_абзаца"><text:span text:style-name="T12">0</text:span></text:span><text:span text:style-name="Основной_20_шрифт_20_абзаца"><text:span text:style-name="T2"> часов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717738128864">
          <table:table-cell table:style-name="Таблица2.A142" office:value-type="string">
            <text:p text:style-name="P19">94</text:p>
          </table:table-cell>
          <table:table-cell table:style-name="Таблица2.B142" office:value-type="string">
            <text:p text:style-name="P38">Тепловые эффекты химических реакций. <text:tab/></text:p>
          </table:table-cell>
          <table:table-cell table:style-name="Таблица2.C142" office:value-type="string">
            <text:p text:style-name="P35">§ 57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ext:soft-page-break/>
        <table:table-row table:style-name="TableLine717738125120">
          <table:table-cell table:style-name="Таблица2.A142" office:value-type="string">
            <text:p text:style-name="P19">95</text:p>
          </table:table-cell>
          <table:table-cell table:style-name="Таблица2.B142" office:value-type="string">
            <text:p text:style-name="P38">Закон Гесса.</text:p>
          </table:table-cell>
          <table:table-cell table:style-name="Таблица2.C142" office:value-type="string">
            <text:p text:style-name="P35">§ 58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33184">
          <table:table-cell table:style-name="Таблица2.A142" office:value-type="string">
            <text:p text:style-name="P19">96</text:p>
          </table:table-cell>
          <table:table-cell table:style-name="Таблица2.B142" office:value-type="string">
            <text:p text:style-name="Table_20_Contents">Энтропия. Второй закон термодинамики.</text:p>
            <text:p text:style-name="Table_20_Contents"/>
          </table:table-cell>
          <table:table-cell table:style-name="Таблица2.C142" office:value-type="string">
            <text:p text:style-name="P35">§ 59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37216">
          <table:table-cell table:style-name="Таблица2.A142" office:value-type="string">
            <text:p text:style-name="P19">97</text:p>
          </table:table-cell>
          <table:table-cell table:style-name="Таблица2.B142" office:value-type="string">
            <text:p text:style-name="Table_20_Contents">Энергия Гиббса и критерии самопроизвольности химических реакций.</text:p>
          </table:table-cell>
          <table:table-cell table:style-name="Таблица2.C142" office:value-type="string">
            <text:p text:style-name="P35">§ 60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29728">
          <table:table-cell table:style-name="Таблица2.A142" office:value-type="string">
            <text:p text:style-name="P19">98</text:p>
          </table:table-cell>
          <table:table-cell table:style-name="Таблица2.B142" office:value-type="string">
            <text:p text:style-name="Table_20_Contents">Решение задач по теме «Химическая <text:s/>термодинамика».</text:p>
          </table:table-cell>
          <table:table-cell table:style-name="Таблица2.C142" office:value-type="string">
            <text:p text:style-name="P35">§ 60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27424">
          <table:table-cell table:style-name="Таблица2.A104" office:value-type="string">
            <text:p text:style-name="P19">99</text:p>
          </table:table-cell>
          <table:table-cell table:style-name="Таблица2.B104" office:value-type="string">
            <text:p text:style-name="Table_20_Contents">Скорость химической реакции.Закон действующих масс.</text:p>
          </table:table-cell>
          <table:table-cell table:style-name="Таблица2.C104" office:value-type="string">
            <text:p text:style-name="P35">§ 61</text:p>
          </table:table-cell>
          <table:table-cell table:style-name="Таблица2.D104" office:value-type="string">
            <text:p text:style-name="P35"/>
          </table:table-cell>
          <table:table-cell table:style-name="Таблица2.E104" office:value-type="string">
            <text:p text:style-name="P35"/>
          </table:table-cell>
          <table:table-cell table:style-name="Таблица2.F104" office:value-type="string">
            <text:p text:style-name="P35"/>
          </table:table-cell>
        </table:table-row>
        <table:table-row table:style-name="TableLine717738128576">
          <table:table-cell table:style-name="Таблица2.A142" office:value-type="string">
            <text:p text:style-name="P17">1<text:span text:style-name="T39">00</text:span></text:p>
          </table:table-cell>
          <table:table-cell table:style-name="Таблица2.B142" office:value-type="string">
            <text:p text:style-name="Table_20_Contents">Зависимость скорости реакции от температ<text:span text:style-name="Основной_20_шрифт_20_абзаца"><text:span text:style-name="T1">уры.</text:span></text:span></text:p>
          </table:table-cell>
          <table:table-cell table:style-name="Таблица2.C142" office:value-type="string">
            <text:p text:style-name="P35">§ 62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38368">
          <table:table-cell table:style-name="Таблица2.A106" office:value-type="string">
            <text:p text:style-name="P17">1<text:span text:style-name="T39">01</text:span></text:p>
          </table:table-cell>
          <table:table-cell table:style-name="Таблица2.B106" office:value-type="string">
            <text:p text:style-name="Table_20_Contents">Катализ.Катализаторы.</text:p>
          </table:table-cell>
          <table:table-cell table:style-name="Таблица2.C106" office:value-type="string">
            <text:p text:style-name="P35">§ 63</text:p>
          </table:table-cell>
          <table:table-cell table:style-name="Таблица2.D106" office:value-type="string">
            <text:p text:style-name="P35"/>
          </table:table-cell>
          <table:table-cell table:style-name="Таблица2.E106" office:value-type="string">
            <text:p text:style-name="P35"/>
          </table:table-cell>
          <table:table-cell table:style-name="Таблица2.F106" office:value-type="string">
            <text:p text:style-name="P35"/>
          </table:table-cell>
        </table:table-row>
        <table:table-row table:style-name="TableLine717738149888">
          <table:table-cell table:style-name="Таблица2.A142" office:value-type="string">
            <text:p text:style-name="P17">1<text:span text:style-name="T39">02</text:span></text:p>
          </table:table-cell>
          <table:table-cell table:style-name="Таблица2.B142" office:value-type="string">
            <text:p text:style-name="P39">Практическая работа № <text:span text:style-name="T1">7</text:span>.</text:p>
            <text:p text:style-name="P22">Скорость химической реакции.</text:p>
          </table:table-cell>
          <table:table-cell table:style-name="Таблица2.C142" office:value-type="string">
            <text:p text:style-name="P17">Оформить работу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46720">
          <table:table-cell table:style-name="Таблица2.A108" office:value-type="string">
            <text:p text:style-name="P17">1<text:span text:style-name="T39">03</text:span></text:p>
          </table:table-cell>
          <table:table-cell table:style-name="Таблица2.B108" office:value-type="string">
            <text:p text:style-name="Standard"><text:s/>Химическое равновесие. Константа <text:s/>равновесия.</text:p>
          </table:table-cell>
          <table:table-cell table:style-name="Таблица2.C108" office:value-type="string">
            <text:p text:style-name="P35">§64</text:p>
          </table:table-cell>
          <table:table-cell table:style-name="Таблица2.D108" office:value-type="string">
            <text:p text:style-name="P35"/>
          </table:table-cell>
          <table:table-cell table:style-name="Таблица2.E108" office:value-type="string">
            <text:p text:style-name="P35"/>
          </table:table-cell>
          <table:table-cell table:style-name="Таблица2.F108" office:value-type="string">
            <text:p text:style-name="P35"/>
          </table:table-cell>
        </table:table-row>
        <table:table-row table:style-name="TableLine717738148448">
          <table:table-cell table:style-name="Таблица2.A109" office:value-type="float" office:value="104">
            <text:p text:style-name="P17">10<text:span text:style-name="T39">4</text:span></text:p>
          </table:table-cell>
          <table:table-cell table:style-name="Таблица2.B142" office:value-type="string">
            <text:p text:style-name="Table_20_Contents">Решение задач по теме «Химическ<text:span text:style-name="Основной_20_шрифт_20_абзаца"><text:span text:style-name="T1">ое равновесие</text:span></text:span>».</text:p>
          </table:table-cell>
          <table:table-cell table:style-name="Таблица2.C142" office:value-type="string">
            <text:p text:style-name="P35">§64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52480">
          <table:table-cell table:style-name="Таблица2.A110" office:value-type="float" office:value="105">
            <text:p text:style-name="P17">1<text:span text:style-name="T39">05</text:span></text:p>
          </table:table-cell>
          <table:table-cell table:style-name="Таблица2.B142" office:value-type="string">
            <text:p text:style-name="Table_20_Contents">Принцип Ле Шателье.</text:p>
          </table:table-cell>
          <table:table-cell table:style-name="Таблица2.C142" office:value-type="string">
            <text:p text:style-name="P35">§ 65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50464">
          <table:table-cell table:style-name="Таблица2.A111" office:value-type="float" office:value="106">
            <text:p text:style-name="P17">10<text:span text:style-name="T40">6</text:span></text:p>
          </table:table-cell>
          <table:table-cell table:style-name="Таблица2.B142" office:value-type="string">
            <text:p text:style-name="P39">Практическая работа № <text:span text:style-name="T1">8</text:span>.</text:p>
            <text:p text:style-name="P22">Химическое равновесие.</text:p>
          </table:table-cell>
          <table:table-cell table:style-name="Таблица2.C142" office:value-type="string">
            <text:p text:style-name="P17">Оформить работу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55360">
          <table:table-cell table:style-name="Таблица2.A112" office:value-type="float" office:value="107">
            <text:p text:style-name="P17">10<text:span text:style-name="T40">7</text:span></text:p>
          </table:table-cell>
          <table:table-cell table:style-name="Таблица2.B142" office:value-type="string">
            <text:p text:style-name="Table_20_Contents">Химическое равновесие в растворах.</text:p>
          </table:table-cell>
          <table:table-cell table:style-name="Таблица2.C142" office:value-type="string">
            <text:p text:style-name="P35">§ 67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41536">
          <table:table-cell table:style-name="Таблица2.A113" office:value-type="float" office:value="108">
            <text:p text:style-name="P17">10<text:span text:style-name="T40">8</text:span></text:p>
          </table:table-cell>
          <table:table-cell table:style-name="Таблица2.B113" office:value-type="string">
            <text:p text:style-name="Standard">Ионное произведение воды. Водородный показатель</text:p>
          </table:table-cell>
          <table:table-cell table:style-name="Таблица2.C113" office:value-type="string">
            <text:p text:style-name="P35">§ 66</text:p>
          </table:table-cell>
          <table:table-cell table:style-name="Таблица2.D113" office:value-type="string">
            <text:p text:style-name="P35"/>
          </table:table-cell>
          <table:table-cell table:style-name="Таблица2.E113" office:value-type="string">
            <text:p text:style-name="P35"/>
          </table:table-cell>
          <table:table-cell table:style-name="Таблица2.F113" office:value-type="string">
            <text:p text:style-name="P35"/>
          </table:table-cell>
        </table:table-row>
        <table:table-row table:style-name="TableLine717738142112">
          <table:table-cell table:style-name="Таблица2.A114" office:value-type="float" office:value="109">
            <text:p text:style-name="P17">10<text:span text:style-name="T40">9</text:span></text:p>
          </table:table-cell>
          <table:table-cell table:style-name="Таблица2.B142" office:value-type="string">
            <text:p text:style-name="P16">Гидролиз.</text:p>
          </table:table-cell>
          <table:table-cell table:style-name="Таблица2.C142" office:value-type="string">
            <text:p text:style-name="P17">Учить конспект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44992">
          <table:table-cell table:style-name="Таблица2.A115" office:value-type="float" office:value="110">
            <text:p text:style-name="P17">1<text:span text:style-name="T40">10</text:span></text:p>
          </table:table-cell>
          <table:table-cell table:style-name="Таблица2.B142" office:value-type="string">
            <text:p text:style-name="P16">Ряд активности металлов.</text:p>
          </table:table-cell>
          <table:table-cell table:style-name="Таблица2.C142" office:value-type="string">
            <text:p text:style-name="P35">§ 68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45280">
          <table:table-cell table:style-name="Таблица2.A116" office:value-type="float" office:value="111">
            <text:p text:style-name="P17">1<text:span text:style-name="T40">11</text:span></text:p>
          </table:table-cell>
          <table:table-cell table:style-name="Таблица2.B116" office:value-type="string">
            <text:p text:style-name="Table_20_Contents">Химические источники тока. Электролиз.</text:p>
          </table:table-cell>
          <table:table-cell table:style-name="Таблица2.C116" office:value-type="string">
            <text:p text:style-name="P35">§ 68</text:p>
          </table:table-cell>
          <table:table-cell table:style-name="Таблица2.D116" office:value-type="string">
            <text:p text:style-name="P35"/>
          </table:table-cell>
          <table:table-cell table:style-name="Таблица2.E116" office:value-type="string">
            <text:p text:style-name="P35"/>
          </table:table-cell>
          <table:table-cell table:style-name="Таблица2.F116" office:value-type="string">
            <text:p text:style-name="P35"/>
          </table:table-cell>
        </table:table-row>
        <table:table-row table:style-name="TableLine717738149024">
          <table:table-cell table:style-name="Таблица2.A117" office:value-type="float" office:value="112">
            <text:p text:style-name="P17">1<text:span text:style-name="T40">12</text:span></text:p>
          </table:table-cell>
          <table:table-cell table:style-name="Таблица2.B142" office:value-type="string">
            <text:p text:style-name="Table_20_Contents"><text:span text:style-name="Основной_20_шрифт_20_абзаца"><text:span text:style-name="T35">Зачет №3 по теме</text:span></text:span><text:span text:style-name="Основной_20_шрифт_20_абзаца"><text:span text:style-name="T36"> </text:span></text:span><text:span text:style-name="Основной_20_шрифт_20_абзаца"><text:span text:style-name="T35">«Теоретические основы химии»</text:span></text:span></text:p>
          </table:table-cell>
          <table:table-cell table:style-name="Таблица2.C142" office:value-type="string">
            <text:p text:style-name="P17">Повторить изученный материал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53632">
          <table:table-cell table:style-name="Таблица2.A118" office:value-type="float" office:value="113">
            <text:p text:style-name="P17">1<text:span text:style-name="T40">13</text:span></text:p>
          </table:table-cell>
          <table:table-cell table:style-name="Таблица2.B142" office:value-type="string">
            <text:p text:style-name="P16">Подготовка к контрольной работе по теме «Теоретические основы химии»</text:p>
          </table:table-cell>
          <table:table-cell table:style-name="Таблица2.C142" office:value-type="string">
            <text:p text:style-name="P17">Повторить изученный материал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44416">
          <table:table-cell table:style-name="Таблица2.A119" office:value-type="float" office:value="114">
            <text:p text:style-name="P17">1<text:span text:style-name="T40">14</text:span></text:p>
          </table:table-cell>
          <table:table-cell table:style-name="Таблица2.B142" office:value-type="string">
            <text:p text:style-name="P24">Контрольная работа №3 по теме <text:soft-page-break/>«Теоретические основы химии»</text:p>
          </table:table-cell>
          <table:table-cell table:style-name="Таблица2.C142" office:value-type="string">
            <text:p text:style-name="P17">Анализ <text:soft-page-break/>ошибок</text:p>
          </table:table-cell>
          <table:table-cell table:style-name="Таблица2.D142" office:value-type="string">
            <text:p text:style-name="P36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40960">
          <table:table-cell table:style-name="Таблица2.A130" table:number-columns-spanned="6" office:value-type="string">
            <text:p text:style-name="P35"><text:span text:style-name="Основной_20_шрифт_20_абзаца"><text:span text:style-name="T2">Тема 5. Химическая технология. (</text:span></text:span><text:span text:style-name="Основной_20_шрифт_20_абзаца"><text:span text:style-name="T11">9</text:span></text:span><text:span text:style-name="Основной_20_шрифт_20_абзаца"><text:span text:style-name="T2"> часов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717738141248">
          <table:table-cell table:style-name="Таблица2.A121" office:value-type="float" office:value="115">
            <text:p text:style-name="P17">11<text:span text:style-name="T40">5</text:span></text:p>
          </table:table-cell>
          <table:table-cell table:style-name="Таблица2.B142" office:value-type="string">
            <text:p text:style-name="Table_20_Contents">Научные принципы организации <text:s/>химического производства.</text:p>
          </table:table-cell>
          <table:table-cell table:style-name="Таблица2.C142" office:value-type="string">
            <text:p text:style-name="P35">§ 69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54496">
          <table:table-cell table:style-name="Таблица2.A122" office:value-type="float" office:value="116">
            <text:p text:style-name="P17">11<text:span text:style-name="T40">6</text:span></text:p>
          </table:table-cell>
          <table:table-cell table:style-name="Таблица2.B142" office:value-type="string">
            <text:p text:style-name="Standard">Производство серной кислоты.</text:p>
          </table:table-cell>
          <table:table-cell table:style-name="Таблица2.C142" office:value-type="string">
            <text:p text:style-name="P35">§70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42688">
          <table:table-cell table:style-name="Таблица2.A123" office:value-type="float" office:value="117">
            <text:p text:style-name="P17">11<text:span text:style-name="T40">7</text:span></text:p>
          </table:table-cell>
          <table:table-cell table:style-name="Таблица2.B142" office:value-type="string">
            <text:p text:style-name="Standard">Производство аммиака.</text:p>
          </table:table-cell>
          <table:table-cell table:style-name="Таблица2.C142" office:value-type="string">
            <text:p text:style-name="P35">§ 71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45568">
          <table:table-cell table:style-name="Таблица2.A124" office:value-type="float" office:value="118">
            <text:p text:style-name="P17">11<text:span text:style-name="T40">8</text:span></text:p>
          </table:table-cell>
          <table:table-cell table:style-name="Таблица2.B142" office:value-type="string">
            <text:p text:style-name="Standard">Производство чугуна.</text:p>
          </table:table-cell>
          <table:table-cell table:style-name="Таблица2.C142" office:value-type="string">
            <text:p text:style-name="P35">§ 72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56224">
          <table:table-cell table:style-name="Таблица2.A125" office:value-type="float" office:value="119">
            <text:p text:style-name="P17">11<text:span text:style-name="T40">9</text:span></text:p>
          </table:table-cell>
          <table:table-cell table:style-name="Таблица2.B142" office:value-type="string">
            <text:p text:style-name="Standard">Производство стали.</text:p>
          </table:table-cell>
          <table:table-cell table:style-name="Таблица2.C142" office:value-type="string">
            <text:p text:style-name="P35">§ 73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39232">
          <table:table-cell table:style-name="Таблица2.A126" office:value-type="float" office:value="120">
            <text:p text:style-name="P17">1<text:span text:style-name="T40">20</text:span></text:p>
          </table:table-cell>
          <table:table-cell table:style-name="Таблица2.B142" office:value-type="string">
            <text:p text:style-name="Standard">Промышленный органический синтез.</text:p>
          </table:table-cell>
          <table:table-cell table:style-name="Таблица2.C142" office:value-type="string">
            <text:p text:style-name="P35">§ 74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47872">
          <table:table-cell table:style-name="Таблица2.A127" office:value-type="float" office:value="121">
            <text:p text:style-name="P17">1<text:span text:style-name="T40">21</text:span></text:p>
          </table:table-cell>
          <table:table-cell table:style-name="Таблица2.B127" office:value-type="string">
            <text:p text:style-name="Table_20_Contents">Химическое загрязнение окружающей среды. «Зеленая» химия.</text:p>
          </table:table-cell>
          <table:table-cell table:style-name="Таблица2.C127" office:value-type="string">
            <text:p text:style-name="P35">§ 75</text:p>
          </table:table-cell>
          <table:table-cell table:style-name="Таблица2.D127" office:value-type="string">
            <text:p text:style-name="P35"/>
          </table:table-cell>
          <table:table-cell table:style-name="Таблица2.E127" office:value-type="string">
            <text:p text:style-name="P35"/>
          </table:table-cell>
          <table:table-cell table:style-name="Таблица2.F127" office:value-type="string">
            <text:p text:style-name="P35"/>
          </table:table-cell>
        </table:table-row>
        <table:table-row table:style-name="TableLine717738163136">
          <table:table-cell table:style-name="Таблица2.A128" office:value-type="float" office:value="122">
            <text:p text:style-name="P17">1<text:span text:style-name="T40">22</text:span></text:p>
          </table:table-cell>
          <table:table-cell table:style-name="Таблица2.B142" office:value-type="string">
            <text:p text:style-name="Table_20_Contents">Обобщающее повторение за курс 11 класса.</text:p>
          </table:table-cell>
          <table:table-cell table:style-name="Таблица2.C142" office:value-type="string">
            <text:p text:style-name="P17">Повторить изученный материал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72352">
          <table:table-cell table:style-name="Таблица2.A129" office:value-type="float" office:value="123">
            <text:p text:style-name="P17">12<text:span text:style-name="T40">3</text:span></text:p>
          </table:table-cell>
          <table:table-cell table:style-name="Таблица2.B142" office:value-type="string">
            <text:p text:style-name="P27">Контрольная работа № 4 «Итоговая контрольная работа»</text:p>
          </table:table-cell>
          <table:table-cell table:style-name="Таблица2.C142" office:value-type="string">
            <text:p text:style-name="P17">Анализ ошибок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66016">
          <table:table-cell table:style-name="Таблица2.A130" table:number-columns-spanned="6" office:value-type="string">
            <text:p text:style-name="P35"><text:span text:style-name="Основной_20_шрифт_20_абзаца"><text:span text:style-name="T2">Тема 6. Химия в быту и на службе человечества. (9 часов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717738161984">
          <table:table-cell table:style-name="Таблица2.A131" office:value-type="float" office:value="124">
            <text:p text:style-name="P17">124</text:p>
          </table:table-cell>
          <table:table-cell table:style-name="Таблица2.B142" office:value-type="string">
            <text:p text:style-name="Table_20_Contents"><text:s/>Химия пищи.</text:p>
          </table:table-cell>
          <table:table-cell table:style-name="Таблица2.C142" office:value-type="string">
            <text:p text:style-name="P35">§ 76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70336">
          <table:table-cell table:style-name="Таблица2.A132" office:value-type="float" office:value="125">
            <text:p text:style-name="P20">125</text:p>
          </table:table-cell>
          <table:table-cell table:style-name="Таблица2.B142" office:value-type="string">
            <text:p text:style-name="P52">Химия пищи.</text:p>
          </table:table-cell>
          <table:table-cell table:style-name="Таблица2.C142" office:value-type="string">
            <text:p text:style-name="P37">§ 76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60832">
          <table:table-cell table:style-name="Таблица2.A133" office:value-type="float" office:value="126">
            <text:p text:style-name="P17">12<text:span text:style-name="T44">6</text:span></text:p>
          </table:table-cell>
          <table:table-cell table:style-name="Таблица2.B142" office:value-type="string">
            <text:p text:style-name="Standard">Лекарственные средства.</text:p>
          </table:table-cell>
          <table:table-cell table:style-name="Таблица2.C142" office:value-type="string">
            <text:p text:style-name="P35">§ 77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63712">
          <table:table-cell table:style-name="Таблица2.A134" office:value-type="float" office:value="127">
            <text:p text:style-name="P20">127</text:p>
          </table:table-cell>
          <table:table-cell table:style-name="Таблица2.B142" office:value-type="string">
            <text:p text:style-name="P51">Лекарственные средства.</text:p>
          </table:table-cell>
          <table:table-cell table:style-name="Таблица2.C142" office:value-type="string">
            <text:p text:style-name="P37">§ 7<text:span text:style-name="T45">7</text:span>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64000">
          <table:table-cell table:style-name="Таблица2.A135" office:value-type="float" office:value="128">
            <text:p text:style-name="P17">12<text:span text:style-name="T44">8</text:span></text:p>
          </table:table-cell>
          <table:table-cell table:style-name="Таблица2.B142" office:value-type="string">
            <text:p text:style-name="Standard">Косметические и парфюмерные средства.</text:p>
          </table:table-cell>
          <table:table-cell table:style-name="Таблица2.C142" office:value-type="string">
            <text:p text:style-name="P35">§78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66304">
          <table:table-cell table:style-name="Таблица2.A136" office:value-type="float" office:value="129">
            <text:p text:style-name="P20">129</text:p>
          </table:table-cell>
          <table:table-cell table:style-name="Таблица2.B142" office:value-type="string">
            <text:p text:style-name="Standard">Косметические и парфюмерные средства.</text:p>
          </table:table-cell>
          <table:table-cell table:style-name="Таблица2.C142" office:value-type="string">
            <text:p text:style-name="P37">§ 7<text:span text:style-name="T45">8</text:span>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68032">
          <table:table-cell table:style-name="Таблица2.A137" office:value-type="float" office:value="130">
            <text:p text:style-name="P20">130</text:p>
          </table:table-cell>
          <table:table-cell table:style-name="Таблица2.B142" office:value-type="string">
            <text:p text:style-name="Table_20_Contents">Бытовая химия.</text:p>
          </table:table-cell>
          <table:table-cell table:style-name="Таблица2.C142" office:value-type="string">
            <text:p text:style-name="P35">§ 79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64288">
          <table:table-cell table:style-name="Таблица2.A138" office:value-type="float" office:value="131">
            <text:p text:style-name="P20">131</text:p>
          </table:table-cell>
          <table:table-cell table:style-name="Таблица2.B142" office:value-type="string">
            <text:p text:style-name="P52">Бытовая химия.</text:p>
          </table:table-cell>
          <table:table-cell table:style-name="Таблица2.C142" office:value-type="string">
            <text:p text:style-name="P37">§ 7<text:span text:style-name="T45">9</text:span>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72640">
          <table:table-cell table:style-name="Таблица2.A139" office:value-type="float" office:value="132">
            <text:p text:style-name="P17">1<text:span text:style-name="T44">32</text:span></text:p>
          </table:table-cell>
          <table:table-cell table:style-name="Таблица2.B142" office:value-type="string">
            <text:p text:style-name="Table_20_Contents">Химия в строительстве.</text:p>
          </table:table-cell>
          <table:table-cell table:style-name="Таблица2.C142" office:value-type="string">
            <text:p text:style-name="P35">§ 81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61120">
          <table:table-cell table:style-name="Таблица2.A140" office:value-type="float" office:value="133">
            <text:p text:style-name="P17">1<text:span text:style-name="T44">33</text:span></text:p>
          </table:table-cell>
          <table:table-cell table:style-name="Таблица2.B142" office:value-type="string">
            <text:p text:style-name="Standard">Химия в сельском хозяйстве.</text:p>
          </table:table-cell>
          <table:table-cell table:style-name="Таблица2.C142" office:value-type="string">
            <text:p text:style-name="P35">§ 82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72928">
          <table:table-cell table:style-name="Таблица2.A141" office:value-type="float" office:value="134">
            <text:p text:style-name="P17">13<text:span text:style-name="T44">4</text:span></text:p>
          </table:table-cell>
          <table:table-cell table:style-name="Таблица2.B142" office:value-type="string">
            <text:p text:style-name="Standard">Неорганические материалы.</text:p>
          </table:table-cell>
          <table:table-cell table:style-name="Таблица2.C142" office:value-type="string">
            <text:p text:style-name="P35">§ 83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62272">
          <table:table-cell table:style-name="Таблица2.A142" office:value-type="string">
            <text:p text:style-name="P35">1<text:span text:style-name="T1">3</text:span><text:span text:style-name="T9">5</text:span></text:p>
          </table:table-cell>
          <table:table-cell table:style-name="Таблица2.B142" office:value-type="string">
            <text:p text:style-name="Standard">Методология научного исследования.</text:p>
          </table:table-cell>
          <table:table-cell table:style-name="Таблица2.C142" office:value-type="string">
            <text:p text:style-name="P35">§ 85</text:p>
          </table:table-cell>
          <table:table-cell table:style-name="Таблица2.D142" office:value-type="string">
            <text:p text:style-name="P35"/>
          </table:table-cell>
          <table:table-cell table:style-name="Таблица2.E142" office:value-type="string">
            <text:p text:style-name="P35"/>
          </table:table-cell>
          <table:table-cell table:style-name="Таблица2.F142" office:value-type="string">
            <text:p text:style-name="P35"/>
          </table:table-cell>
        </table:table-row>
        <table:table-row table:style-name="TableLine717738164576">
          <table:table-cell table:style-name="Таблица2.A143" office:value-type="float" office:value="136">
            <text:p text:style-name="P17">13<text:span text:style-name="T44">6</text:span></text:p>
          </table:table-cell>
          <table:table-cell table:style-name="Таблица2.B143" office:value-type="string">
            <text:p text:style-name="Standard">Источники химической информации.</text:p>
          </table:table-cell>
          <table:table-cell table:style-name="Таблица2.C143" office:value-type="string">
            <text:p text:style-name="P35">§ 86</text:p>
          </table:table-cell>
          <table:table-cell table:style-name="Таблица2.D143" office:value-type="string">
            <text:p text:style-name="P35"/>
          </table:table-cell>
          <table:table-cell table:style-name="Таблица2.E143" office:value-type="string">
            <text:p text:style-name="P35"/>
          </table:table-cell>
          <table:table-cell table:style-name="Таблица2.F143" office:value-type="string">
            <text:p text:style-name="P35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25">4</text:p>
      <text:p text:style-name="P14">Учебно-методическое обеспечение</text:p>
      <text:p text:style-name="P12">Оснащение кабинета химии общеобразовательного учреждения проводят в соответствии с требованиями СанПиН 2.4.2.2821-10 «Санитарно-эпидемиологические требования к условиям и организации обучения в общеобразовательных учреждениях», используя оборудование, пособия и реактивы в соответствии с требованиями к оснащению образовательного процесса по химии. Для осуществления образовательного процесса по химии необходимо следующее учебное оборудование.</text:p>
      <text:p text:style-name="P12"><text:s/>Приборы, наборы химической посуды с принадлежностями.</text:p>
      <text:p text:style-name="P12">Они подразделяются на демонстрационные приборы и их лабораторные аналоги, наборы для демонстрационных опытов и наборы для проведения лабораторных работ по химии, которые выдаются на каждый стол и, как правило, комплектуются раздаточным лотком. Помимо демонстрационных и лабораторных выделяют приборы и принадлежности общего назначения. К ним относятся различные измерительные приборы: весы, термометры, ареометры, а также спиртовки, пробирочные нагреватели, электрические лабораторные плитки, сушильные шкафы и др.</text:p>
      <text:p text:style-name="P12">Химические реактивы. В сегодняшней образовательной практике для удобства использования химические реактивы объединены в наборы в соответствие с тематикой лабораторных работ, предусмотренных примерной программой. Масса каждого реактива в наборе и степень его химической чистоты соответствуют и задачам определенной лабораторной работы, и годовой потребности в нем для работы с одной параллелью.</text:p>
      <text:p text:style-name="P12"><text:s/>Натуральные объекты. К натуральным объектам, необходимым для изучения химии, относят различные коллекции. Коллекции, предусмотренные школьной программой, позволяют познакомить школьников с основными видами минералов, полезных ископаемых, горных пород, минеральных удобрений, наглядно представить продукты различных химических производств — пластмассы, каучуки, синтетические волокна, продукты переработки нефти и каменного угля, металлы и сплавы на их основе. Коллекции позволяют учащимся наглядно познакомиться с этими объектами. Особенно интересны коллекции, которые позволяют не только рассмотреть внешний вид веществ, но и ознакомиться с их химическими свойствами. Такие коллекции укомплектованы специальными образцами, которые используются для химического анализа.</text:p>
      <text:p text:style-name="P12">Модели и макеты. Объемные модели помогают представить структуры кристаллических решеток различных веществ и молекул. Как правило, кабинет химии оснащают кристаллическими решетками алмаза, графита, железа, меди и хлорида натрия. Наряду с готовыми моделями существуют наборы атомов для составления шаростержневых моделей молекул. К этому типу оборудования также относятся и макеты различных установок, применяемых в химической промышленности: например, макет доменной печи, макет колонны для синтеза аммиака и др.</text:p>
      <text:p text:style-name="P12">Экранно-звуковые средства обучения. К ним относят средства обучения, требующие использования специальной аппаратуры для предъявления заложенной в них учебной информации. Экранно-звуковые пособия разделяются на две группы: статичные и динамичные. К статичным относятся диафильмы, диапозитивы (слайды), единичные транспаранты для графопроектора. Динамичными экранно-звуковыми пособиями являются кино- и видеофильмы, мультфильмы.</text:p>
      <text:p text:style-name="P12">Технические средства обучения.</text:p>
      <text:p text:style-name="P12">К ТСО относят технические устройства, с помощью которых учащиеся воспринимают <text:soft-page-break/>информацию экранно-звуковых средств обучения. Это автоматизированное рабочее место учителя, мультимедийные проекторы, компьютеры, телевизоры, видеомагнитофоны. Печатные средства обучения. К этой группе оборудования относятся таблицы, графики; диаграммы; схемы; эскизы; рисунки; фотографии; портреты выдающихся ученых-химиков. В процессе обучения химии используются таблицы постоянного экспонирования: «Периодическая система химических элементов Д. И. Менделеева», «Таблица растворимости кислот, оснований и солей», «Электрохимический ряд напряжений металлов» <text:s text:c="2"/>и др. В таких таблицах используется химическая символика — особый химический язык, позволяющий выразить состав, строение и превращения веществ.</text:p>
      <text:p text:style-name="P12">Учебно-методический комплекс.</text:p>
      <text:p text:style-name="P12">УМК «Химия. 11 класс. Углубленный уровень» Химия. 11 класс. Учебник с электронным приложением (авторы В. В. Еремин, Н. Е. Кузьменко, В. В. Лунин, А. А. Дроздов).</text:p>
      <text:p text:style-name="Standard"><text:span text:style-name="Основной_20_шрифт_20_абзаца"><text:span text:style-name="T1">Для успешного преподавания химии в средней школе желательно, чтобы кабинет был снабжен оборудованием всех вышеперечисленных типов. Именно их грамотное сочетание позволяет представить ученикам достаточно полную, систематизированную картину научных знаний по химии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NewtonSanPin" svg:font-family="NewtonSanPin" style:font-family-generic="system" style:font-pitch="variable"/>
    <style:font-face style:name="OpenSymbol" svg:font-family="OpenSymbol" style:font-family-generic="system"/>
    <style:font-face style:name="SchoolBookSanPin" svg:font-family="SchoolBookSanPi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 style:default-outline-level="" style:list-style-name="">
      <loext:graphic-properties draw:fill="solid" draw:fill-color="#ffffff" draw:opacity="100%"/>
      <style:paragraph-properties fo:margin-top="0cm" fo:margin-bottom="3.175cm" style:contextual-spacing="false" fo:line-height="0.381cm" fo:text-align="end" style:justify-single-word="false" fo:hyphenation-ladder-count="no-limit" fo:background-color="#ffffff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zh" style:country-asian="CN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Основной_20_текст_20__2b__20_Курсив" style:display-name="Основной текст + Курсив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italic" style:text-underline-style="none" fo:font-weight="normal" style:text-blinking="false" style:font-name-asian="Times New Roman2" style:font-family-asian="'Times New Roman'" style:font-family-generic-asian="system" style:font-pitch-asian="variable" style:font-size-asian="11pt" style:font-style-asian="italic" style:font-weight-asian="normal" style:font-name-complex="Times New Roman2" style:font-family-complex="'Times New Roman'" style:font-family-generic-complex="system" style:font-pitch-complex="variable" style:font-size-complex="11pt" style:font-style-complex="italic" style:font-weight-complex="normal"/>
    </style:style>
    <style:style style:name="Основной_20_текст_20__28_3_29__20__2b__20_Не_20_курсив" style:display-name="Основной текст (3) + Не курсив" style:family="text">
      <style:text-properties fo:color="#000000" loext:opacity="100%" style:text-position="0% 0%" style:font-name="Times New Roman" fo:font-family="'Times New Roman'" style:font-family-generic="roman" style:font-pitch="variable" fo:font-size="13pt" fo:letter-spacing="normal" fo:language="ru" fo:country="RU" fo:font-style="italic" style:font-name-asian="Times New Roman2" style:font-family-asian="'Times New Roman'" style:font-family-generic-asian="system" style:font-pitch-asian="variable" style:font-size-asian="13pt" style:language-asian="ru" style:country-asian="RU" style:font-style-asian="italic" style:font-name-complex="Times New Roman2" style:font-family-complex="'Times New Roman'" style:font-family-generic-complex="system" style:font-pitch-complex="variable" style:font-size-complex="13pt" style:language-complex="ru" style:country-complex="RU" style:font-style-complex="italic" style:text-scale="100%"/>
    </style:style>
    <style:style style:name="Font_20_Style69" style:display-name="Font Style69" style:family="text">
      <style:text-properties style:font-name="Sylfaen" fo:font-family="Sylfaen" style:font-family-generic="roman" style:font-pitch="variable" fo:font-size="10pt" style:font-size-asian="10pt" style:font-name-complex="Sylfaen1" style:font-family-complex="Sylfaen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09-04-16T11:32:00Z</meta:creation-date>
    <dc:date>2023-09-10T09:02:39.105000000</dc:date>
    <meta:editing-cycles>102</meta:editing-cycles>
    <meta:editing-duration>PT8H44M26S</meta:editing-duration>
    <meta:document-statistic meta:table-count="2" meta:image-count="0" meta:object-count="0" meta:page-count="18" meta:paragraph-count="634" meta:word-count="4945" meta:character-count="35658" meta:non-whitespace-character-count="3098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